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adornments="Обычный" style:font-family-generic="roman" style:font-pitch="variable"/>
    <style:font-face style:name="Noto Sans Devanagari" svg:font-family="'Noto Sans Devanagari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+mn-ea" svg:font-family="+mn-ea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7cm" table:align="margins" fo:background-color="transparent">
        <style:background-image/>
      </style:table-properties>
    </style:style>
    <style:style style:name="Таблица1.A" style:family="table-column">
      <style:table-column-properties style:column-width="7.408cm" style:rel-column-width="18183*"/>
    </style:style>
    <style:style style:name="Таблица1.B" style:family="table-column">
      <style:table-column-properties style:column-width="19.292cm" style:rel-column-width="47352*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fo:background-color="#2a6099" fo:padding="0cm" fo:border="none" style:writing-mode="page">
        <style:background-image/>
      </style:table-cell-properties>
    </style:style>
    <style:style style:name="Таблица1.A2" style:family="table-cell">
      <style:table-cell-properties fo:padding="0cm" fo:border="none" style:writing-mode="page"/>
    </style:style>
    <style:style style:name="Таблица1.B2" style:family="table-cell">
      <style:table-cell-properties fo:background-color="transparent" fo:padding="0cm" fo:border="none" style:writing-mode="page">
        <style:background-image/>
      </style:table-cell-properties>
    </style:style>
    <style:style style:name="Таблица4" style:family="table">
      <style:table-properties style:width="26.502cm" fo:margin-left="0.116cm" table:align="left" fo:background-color="transparent" style:writing-mode="lr-tb">
        <style:background-image/>
      </style:table-properties>
    </style:style>
    <style:style style:name="Таблица4.A" style:family="table-column">
      <style:table-column-properties style:column-width="7.211cm"/>
    </style:style>
    <style:style style:name="Таблица4.B" style:family="table-column">
      <style:table-column-properties style:column-width="19.292cm"/>
    </style:style>
    <style:style style:name="Таблица4.1" style:family="table-row">
      <style:table-row-properties fo:background-color="transparent" style:keep-together="false" fo:keep-together="always">
        <style:background-image/>
      </style:table-row-properties>
    </style:style>
    <style:style style:name="Таблица4.A1" style:family="table-cell">
      <style:table-cell-properties style:vertical-align="middle" fo:background-color="#2a60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2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4.6" style:family="table-row">
      <style:table-row-properties style:min-row-height="3.635cm" fo:background-color="transparent" style:keep-together="false" fo:keep-together="always">
        <style:background-image/>
      </style:table-row-properties>
    </style:style>
    <style:style style:name="Таблица4.7" style:family="table-row">
      <style:table-row-properties style:min-row-height="0.993cm" fo:background-color="transparent" style:keep-together="false" fo:keep-together="always">
        <style:background-image/>
      </style:table-row-properties>
    </style:style>
    <style:style style:name="Таблица4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B7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4.8" style:family="table-row">
      <style:table-row-properties style:min-row-height="0.725cm" fo:background-color="transparent" style:keep-together="false" fo:keep-together="always">
        <style:background-image/>
      </style:table-row-properties>
    </style:style>
    <style:style style:name="Таблица4.12" style:family="table-row">
      <style:table-row-properties style:min-row-height="0.683cm" fo:background-color="transparent" style:keep-together="false" fo:keep-together="always">
        <style:background-image/>
      </style:table-row-properties>
    </style:style>
    <style:style style:name="Таблица4.A12" style:family="table-cell">
      <style:table-cell-properties style:vertical-align="top" fo:background-color="#2a609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4.B13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7" style:family="table">
      <style:table-properties style:width="26.591cm" fo:margin-left="0.051cm" table:align="left" fo:background-color="transparent" style:writing-mode="lr-tb">
        <style:background-image/>
      </style:table-properties>
    </style:style>
    <style:style style:name="Таблица7.A" style:family="table-column">
      <style:table-column-properties style:column-width="2.69cm"/>
    </style:style>
    <style:style style:name="Таблица7.B" style:family="table-column">
      <style:table-column-properties style:column-width="4.322cm"/>
    </style:style>
    <style:style style:name="Таблица7.C" style:family="table-column">
      <style:table-column-properties style:column-width="3.242cm"/>
    </style:style>
    <style:style style:name="Таблица7.D" style:family="table-column">
      <style:table-column-properties style:column-width="3.44cm"/>
    </style:style>
    <style:style style:name="Таблица7.E" style:family="table-column">
      <style:table-column-properties style:column-width="12.898cm"/>
    </style:style>
    <style:style style:name="Таблица7.1" style:family="table-row">
      <style:table-row-properties fo:background-color="transparent" style:keep-together="false" fo:keep-together="always">
        <style:background-image/>
      </style:table-row-properties>
    </style:style>
    <style:style style:name="Таблица7.A1" style:family="table-cell">
      <style:table-cell-properties style:vertical-align="middle" fo:background-color="#2a60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7.B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7.E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7.3" style:family="table-row">
      <style:table-row-properties style:min-row-height="7.142cm" fo:background-color="transparent" style:keep-together="false" fo:keep-together="always">
        <style:background-image/>
      </style:table-row-properties>
    </style:style>
    <style:style style:name="Таблица7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4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7.A5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7.A6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7.A7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3" style:family="table">
      <style:table-properties style:width="27.222cm" fo:margin-left="-0.522cm" table:align="left" style:may-break-between-rows="true" table:border-model="collapsing"/>
    </style:style>
    <style:style style:name="Таблица3.A" style:family="table-column">
      <style:table-column-properties style:column-width="4.433cm"/>
    </style:style>
    <style:style style:name="Таблица3.B" style:family="table-column">
      <style:table-column-properties style:column-width="4.299cm"/>
    </style:style>
    <style:style style:name="Таблица3.C" style:family="table-column">
      <style:table-column-properties style:column-width="9.901cm"/>
    </style:style>
    <style:style style:name="Таблица3.D" style:family="table-column">
      <style:table-column-properties style:column-width="8.59cm"/>
    </style:style>
    <style:style style:name="Таблица3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Таблица3.D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Таблица3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Таблица3.D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Таблица3.3" style:family="table-row">
      <style:table-row-properties style:min-row-height="4.974cm" style:keep-together="true" fo:keep-together="auto"/>
    </style:style>
    <style:style style:name="Таблица3.4" style:family="table-row">
      <style:table-row-properties style:keep-together="true" fo:keep-together="auto"/>
    </style:style>
    <style:style style:name="Таблица5" style:family="table">
      <style:table-properties style:width="8.996cm" fo:margin-left="-0.199cm" table:align="left" style:writing-mode="lr-tb"/>
    </style:style>
    <style:style style:name="Таблица5.A" style:family="table-column">
      <style:table-column-properties style:column-width="4.697cm"/>
    </style:style>
    <style:style style:name="Таблица5.B" style:family="table-column">
      <style:table-column-properties style:column-width="2.006cm"/>
    </style:style>
    <style:style style:name="Таблица5.C" style:family="table-column">
      <style:table-column-properties style:column-width="2.29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4.94cm" fo:margin-left="1.071cm" table:align="left" style:writing-mode="lr-tb"/>
    </style:style>
    <style:style style:name="Таблица6.A" style:family="table-column">
      <style:table-column-properties style:column-width="4.673cm"/>
    </style:style>
    <style:style style:name="Таблица6.B" style:family="table-column">
      <style:table-column-properties style:column-width="10.26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loext:contextual-spacing="false" fo:margin-left="0cm" fo:margin-right="9.447cm" fo:margin-top="0cm" fo:margin-bottom="0cm" fo:line-height="100%" fo:text-align="start" style:justify-single-word="false" fo:orphans="0" fo:widows="0" fo:text-indent="0cm" style:auto-text-indent="false"/>
      <style:text-properties fo:color="#000000" style:text-outline="false" style:text-line-through-style="none" style:font-name="Times New Roman" fo:font-size="12pt" fo:letter-spacing="normal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99%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Header_20_right">
      <style:text-properties style:text-rotation-angle="270" style:text-rotation-scale="line-height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Liberation Serif" fo:font-size="12pt" style:font-name-asian="Calibri" style:font-size-asian="12pt" style:language-asian="ar" style:country-asian="SA" style:font-size-complex="12pt" style:font-weight-complex="bold"/>
    </style:style>
    <style:style style:name="P6" style:family="paragraph" style:parent-style-name="Standard">
      <style:paragraph-properties fo:orphans="2" fo:widows="2" style:snap-to-layout-grid="false">
        <style:tab-stops>
          <style:tab-stop style:position="0.751cm"/>
        </style:tab-stops>
      </style:paragraph-properties>
      <style:text-properties style:font-name="Liberation Serif" fo:font-size="12pt" style:font-name-asian="Calibri" style:font-size-asian="12pt" style:language-asian="ar" style:country-asian="SA" style:font-size-complex="12pt"/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0.751cm"/>
        </style:tab-stops>
      </style:paragraph-properties>
      <style:text-properties style:font-name="Liberation Serif" fo:font-size="12pt" style:font-name-asian="Calibri" style:font-size-asian="12pt" style:font-size-complex="12pt"/>
    </style:style>
    <style:style style:name="P8" style:family="paragraph" style:parent-style-name="Standard">
      <style:paragraph-properties fo:orphans="2" fo:widows="2"/>
      <style:text-properties style:font-name="Liberation Serif" fo:font-size="12pt" style:font-name-asian="Calibri" style:font-size-asian="12pt" style:font-size-complex="12pt"/>
    </style:style>
    <style:style style:name="P9" style:family="paragraph" style:parent-style-name="Standard">
      <style:text-properties style:font-name="Liberation Serif" fo:font-size="12pt" fo:background-color="transparent" style:font-size-asian="12pt" style:language-asian="ar" style:country-asian="SA" style:font-size-complex="12pt"/>
    </style:style>
    <style:style style:name="P10" style:family="paragraph" style:parent-style-name="Standard">
      <style:text-properties style:font-name="Liberation Serif" fo:font-size="12pt" fo:background-color="transparent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Liberation Serif" fo:font-size="12pt" fo:background-color="transparent" style:font-size-asian="12pt" style:font-size-complex="12pt"/>
    </style:style>
    <style:style style:name="P12" style:family="paragraph" style:parent-style-name="Standard">
      <style:paragraph-properties style:snap-to-layout-grid="false">
        <style:tab-stops>
          <style:tab-stop style:position="0.751cm"/>
        </style:tab-stops>
      </style:paragraph-properties>
      <style:text-properties style:font-name="Liberation Serif" fo:font-size="12pt" fo:background-color="transparent" style:font-name-asian="Calibri" style:font-size-asian="12pt" style:language-asian="ar" style:country-asian="SA" style:font-size-complex="12pt" style:font-weight-complex="bold"/>
    </style:style>
    <style:style style:name="P13" style:family="paragraph" style:parent-style-name="Standard">
      <style:paragraph-properties style:snap-to-layout-grid="false"/>
      <style:text-properties style:font-name="Liberation Serif" fo:font-size="12pt" fo:background-color="transparent" style:font-name-asian="Calibri" style:font-size-asian="12pt" style:language-asian="ar" style:country-asian="SA" style:font-size-complex="12pt" style:font-weight-complex="bold"/>
    </style:style>
    <style:style style:name="P14" style:family="paragraph" style:parent-style-name="Standard">
      <style:paragraph-properties fo:orphans="2" fo:widows="2" style:snap-to-layout-grid="false">
        <style:tab-stops>
          <style:tab-stop style:position="0.751cm"/>
        </style:tab-stops>
      </style:paragraph-properties>
      <style:text-properties style:font-name="Liberation Serif" fo:font-size="12pt" fo:background-color="transparent" style:font-name-asian="Calibri" style:font-size-asian="12pt" style:language-asian="ar" style:country-asian="SA" style:font-size-complex="12pt"/>
    </style:style>
    <style:style style:name="P15" style:family="paragraph" style:parent-style-name="Standard">
      <style:text-properties style:font-name="Liberation Serif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7" style:family="paragraph" style:parent-style-name="Standard">
      <style:paragraph-properties style:snap-to-layout-grid="false">
        <style:tab-stops>
          <style:tab-stop style:position="0.751cm"/>
        </style:tab-stops>
      </style:paragraph-properties>
      <style:text-properties style:font-name="Liberation Serif" fo:font-size="12pt" style:font-size-asian="12pt" style:font-size-complex="12pt"/>
    </style:style>
    <style:style style:name="P18" style:family="paragraph" style:parent-style-name="Standard">
      <style:paragraph-properties fo:orphans="2" fo:widows="2"/>
      <style:text-properties style:font-name="Liberation Serif" fo:font-size="12pt" style:font-size-asian="12pt" style:font-size-complex="12pt"/>
    </style:style>
    <style:style style:name="P19" style:family="paragraph" style:parent-style-name="Standard">
      <style:text-properties style:font-name="Liberation Serif" fo:font-size="12pt" style:font-size-asian="12pt" style:language-asian="ar" style:country-asian="SA" style:font-size-complex="12pt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3" style:family="paragraph" style:parent-style-name="Standard">
      <style:text-properties fo:font-size="12pt" fo:background-color="transparent" style:font-size-asian="12pt" style:font-size-complex="12pt"/>
    </style:style>
    <style:style style:name="P24" style:family="paragraph" style:parent-style-name="Standard">
      <style:paragraph-properties style:snap-to-layout-grid="false">
        <style:tab-stops>
          <style:tab-stop style:position="0.751cm"/>
        </style:tab-stops>
      </style:paragraph-properties>
      <style:text-properties fo:font-size="12pt" fo:background-color="transparent" style:font-size-asian="12pt" style:font-size-complex="12pt" style:font-weight-complex="bold"/>
    </style:style>
    <style:style style:name="P25" style:family="paragraph" style:parent-style-name="Heading_20_5">
      <style:paragraph-properties loext:contextual-spacing="false" fo:margin-top="0cm" fo:margin-bottom="0cm" fo:text-align="center" style:justify-single-word="false" fo:hyphenation-ladder-count="no-limit" fo:keep-with-next="always" style:text-autospace="none" style:snap-to-layout-grid="false">
        <style:tab-stops>
          <style:tab-stop style:position="0cm"/>
          <style:tab-stop style:position="0.751cm"/>
        </style:tab-stops>
      </style:paragraph-properties>
      <style:text-properties fo:color="#ffffff" style:font-name="Times New Roman1" fo:font-size="11pt" fo:language="ru" fo:country="RU" fo:font-style="normal" style:font-name-asian="Calibri" style:font-size-asian="11pt" style:language-asian="ar" style:country-asian="SA" style:font-style-asian="normal" style:font-name-complex="Times New Roman1" style:font-size-complex="11pt" fo:hyphenate="false" fo:hyphenation-remain-char-count="2" fo:hyphenation-push-char-count="2"/>
    </style:style>
    <style:style style:name="P26" style:family="paragraph" style:parent-style-name="Heading_20_5">
      <style:paragraph-properties loext:contextual-spacing="false" fo:margin-top="0cm" fo:margin-bottom="0cm" fo:text-align="center" style:justify-single-word="false" fo:hyphenation-ladder-count="no-limit" fo:keep-with-next="always" style:text-autospace="none" style:snap-to-layout-grid="false">
        <style:tab-stops>
          <style:tab-stop style:position="0cm"/>
          <style:tab-stop style:position="0.751cm"/>
        </style:tab-stops>
      </style:paragraph-properties>
      <style:text-properties fo:color="#ffffff" style:font-name="Times New Roman1" fo:font-size="12pt" fo:language="ru" fo:country="RU" fo:font-style="normal" fo:background-color="transparent" style:font-name-asian="Calibri" style:font-size-asian="12pt" style:language-asian="ar" style:country-asian="SA" style:font-style-asian="normal" style:font-name-complex="Times New Roman1" style:font-size-complex="12pt" fo:hyphenate="false" fo:hyphenation-remain-char-count="2" fo:hyphenation-push-char-count="2"/>
    </style:style>
    <style:style style:name="P27" style:family="paragraph" style:parent-style-name="No_20_Spacing">
      <style:paragraph-properties loext:contextual-spacing="false" fo:margin-top="0cm" fo:margin-bottom="0cm" fo:line-height="100%" fo:text-align="start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8" style:family="paragraph" style:parent-style-name="No_20_Spacing">
      <style:paragraph-properties loext:contextual-spacing="false" fo:margin-top="0cm" fo:margin-bottom="0cm" fo:line-height="100%" fo:text-align="start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language-asian="en" style:country-asian="US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9" style:family="paragraph" style:parent-style-name="Обычный">
      <style:paragraph-properties loext:contextual-spacing="false" fo:margin-top="0cm" fo:margin-bottom="0cm" fo:line-height="100%" fo:text-align="start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loext:contextual-spacing="false" fo:margin-top="0cm" fo:margin-bottom="0cm"/>
      <style:text-properties fo:color="#ffffff" style:font-name="Times New Roman" fo:font-size="12pt" fo:font-weight="bold" fo:background-color="transparent" style:font-size-asian="12pt" style:font-weight-asian="bold" style:font-name-complex="Times New Roman2" style:font-size-complex="12pt" style:font-style-complex="italic" style:font-weight-complex="bold"/>
    </style:style>
    <style:style style:name="P31" style:family="paragraph" style:parent-style-name="Standard">
      <style:paragraph-properties loext:contextual-spacing="false" fo:margin-top="0cm" fo:margin-bottom="0cm" fo:text-align="start" style:justify-single-word="false"/>
      <style:text-properties style:font-name="Liberation Serif" fo:font-size="12pt" fo:background-color="transparent" style:font-size-asian="12pt" style:font-name-complex="Times New Roman2" style:font-size-complex="12pt"/>
    </style:style>
    <style:style style:name="P32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loext:contextual-spacing="false" fo:margin-top="0cm" fo:margin-bottom="0cm" fo:line-height="100%" fo:text-align="start" style:justify-single-word="false">
        <style:tab-stops>
          <style:tab-stop style:position="9.843cm"/>
        </style:tab-stops>
      </style:paragraph-properties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loext:contextual-spacing="false" fo:margin-top="0cm" fo:margin-bottom="0cm" fo:line-height="100%" fo:text-align="start" style:justify-single-word="false">
        <style:tab-stops>
          <style:tab-stop style:position="1.905cm"/>
        </style:tab-stops>
      </style:paragraph-properties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loext:contextual-spacing="false" fo:margin-top="0cm" fo:margin-bottom="0cm" fo:line-height="100%" fo:text-align="start" style:justify-single-word="false">
        <style:tab-stops>
          <style:tab-stop style:position="1.905cm"/>
        </style:tab-stops>
      </style:paragraph-properties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loext:contextual-spacing="false" fo:margin-top="0cm" fo:margin-bottom="0cm" fo:line-height="100%" fo:text-align="start" style:justify-single-word="false" style:snap-to-layout-gri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letter-kerning="true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loext:contextual-spacing="false" fo:margin-top="0cm" fo:margin-bottom="0cm" fo:line-height="100%" fo:text-align="start" style:justify-single-word="false">
        <style:tab-stops>
          <style:tab-stop style:position="9.843cm"/>
        </style:tab-stops>
      </style:paragraph-properties>
      <style:text-properties fo:color="#000000" style:text-outline="false" style:text-line-through-style="none" style:font-name="Liberation Serif" fo:font-size="11pt" fo:font-style="normal" fo:text-shadow="none" style:text-underline-style="none" fo:font-weight="normal" style:letter-kerning="true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letter-kerning="true" fo:background-color="transparent" style:font-name-asian="Times New Roman2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loext:contextual-spacing="false" fo:margin-top="0cm" fo:margin-bottom="0cm" fo:line-height="100%" fo:text-align="start" style:justify-single-word="false">
        <style:tab-stops>
          <style:tab-stop style:position="9.843cm"/>
        </style:tab-stops>
      </style:paragraph-properties>
      <style:text-properties fo:color="#000000" style:text-outline="false" style:text-line-through-style="none" style:font-name="Liberation Serif" fo:font-size="11pt" fo:font-style="normal" fo:text-shadow="none" style:text-underline-style="none" fo:font-weight="normal" style:letter-kerning="true" fo:background-color="transparent" style:font-name-asian="Times New Roman2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letter-kerning="true" fo:background-color="transparent" style:font-name-asian="Times New Roman2" style:font-size-asian="11pt" style:language-asian="ar" style:country-asian="SA" style:font-style-asian="normal" style:font-weight-asian="normal" style:font-name-complex="Times New Roman2" style:font-size-complex="11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loext:contextual-spacing="false" fo:margin-top="0cm" fo:margin-bottom="0cm" fo:line-height="100%" fo:text-align="start" style:justify-single-word="false">
        <style:tab-stops>
          <style:tab-stop style:position="9.843cm"/>
        </style:tab-stops>
      </style:paragraph-properties>
      <style:text-properties fo:color="#000000" style:text-outline="false" style:text-line-through-style="none" style:font-name="Liberation Serif" fo:font-size="11pt" fo:font-style="normal" fo:text-shadow="none" style:text-underline-style="none" fo:font-weight="normal" style:letter-kerning="true" fo:background-color="transparent" style:font-name-asian="Times New Roman2" style:font-size-asian="11pt" style:language-asian="ar" style:country-asian="SA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loext:contextual-spacing="false" fo:margin-top="0cm" fo:margin-bottom="0cm" fo:line-height="100%" fo:text-align="start" style:justify-single-word="false">
        <style:tab-stops>
          <style:tab-stop style:position="9.843cm"/>
        </style:tab-stops>
      </style:paragraph-properties>
      <style:text-properties fo:color="#000000" style:text-outline="false" style:text-line-through-style="none" style:font-name="Liberation Serif" fo:font-size="11pt" fo:font-style="normal" fo:text-shadow="none" style:text-underline-style="none" fo:font-weight="normal" style:letter-kerning="true" fo:background-color="transparent" style:font-name-asian="Times New Roman2" style:font-size-asian="11pt" style:language-asian="ar" style:country-asian="SA" style:font-style-asian="normal" style:font-weight-asian="normal" style:font-name-complex="Times New Roman1" style:font-size-complex="11pt" style:font-style-complex="normal" style:font-weight-complex="bold" style:text-overline-style="none" style:text-overline-color="font-color"/>
    </style:style>
    <style:style style:name="P47" style:family="paragraph" style:parent-style-name="Standard">
      <style:paragraph-properties loext:contextual-spacing="false" fo:margin-top="0cm" fo:margin-bottom="0cm" fo:line-height="100%" fo:text-align="start" style:justify-single-word="false">
        <style:tab-stops>
          <style:tab-stop style:position="9.843cm"/>
        </style:tab-stops>
      </style:paragraph-properties>
      <style:text-properties fo:color="#000000" style:text-outline="false" style:text-line-through-style="none" style:font-name="Liberation Serif" fo:font-size="11pt" fo:font-style="normal" fo:text-shadow="none" style:text-underline-style="none" fo:font-weight="normal" style:letter-kerning="true" fo:background-color="transparent" style:font-name-asian="Calibri" style:font-size-asian="11pt" style:language-asian="ar" style:country-asian="SA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loext:contextual-spacing="false" fo:margin-top="0cm" fo:margin-bottom="0cm" fo:line-height="100%" fo:text-align="start" style:justify-single-word="false">
        <style:tab-stops>
          <style:tab-stop style:position="9.843cm"/>
        </style:tab-stops>
      </style:paragraph-properties>
      <style:text-properties fo:color="#000000" style:text-outline="false" style:text-line-through-style="none" style:font-name="Liberation Serif" fo:font-size="11pt" fo:font-style="normal" fo:text-shadow="none" style:text-underline-style="none" fo:font-weight="normal" style:letter-kerning="true" fo:background-color="transparent" style:font-name-asian="+mn-ea" style:font-size-asian="11pt" style:font-style-asian="normal" style:font-weight-asian="normal" style:font-name-complex="Times New Roman2" style:font-size-complex="11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loext:contextual-spacing="false" fo:margin-top="0cm" fo:margin-bottom="0cm" fo:line-height="100%" fo:text-align="start" style:justify-single-word="false">
        <style:tab-stops>
          <style:tab-stop style:position="9.843cm"/>
        </style:tab-stops>
      </style:paragraph-properties>
      <style:text-properties fo:color="#000000" style:text-outline="false" style:text-line-through-style="none" style:font-name="Liberation Serif" fo:font-size="11pt" fo:font-style="normal" fo:text-shadow="none" style:text-underline-style="none" fo:font-weight="normal" style:letter-kerning="true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letter-kerning="true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letter-kerning="true" style:font-name-asian="Times New Roman2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fo:background-color="#ffffff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loext:contextual-spacing="false" fo:margin-top="0cm" fo:margin-bottom="0cm" fo:line-height="100%" fo:text-align="start" style:justify-single-word="false">
        <style:tab-stops>
          <style:tab-stop style:position="9.843cm"/>
        </style:tab-stops>
      </style:paragraph-properties>
      <style:text-properties fo:color="#000000" style:text-outline="false" style:text-line-through-style="none" style:font-name="Liberation Serif" fo:font-size="11pt" fo:font-style="normal" fo:text-shadow="none" style:text-underline-style="none" fo:font-weight="normal" fo:background-color="#ffffff" style:font-size-asian="11pt" style:font-style-asian="normal" style:font-weight-asian="normal" style:font-name-complex="Times New Roman2" style:font-size-complex="11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fo:background-color="transparent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loext:contextual-spacing="false" fo:margin-top="0cm" fo:margin-bottom="0cm" fo:line-height="100%" fo:text-align="start" style:justify-single-word="false">
        <style:tab-stops>
          <style:tab-stop style:position="9.843cm"/>
        </style:tab-stops>
      </style:paragraph-properties>
      <style:text-properties fo:color="#000000" style:text-outline="false" style:text-line-through-style="none" style:font-name="Liberation Serif" fo:font-size="11pt" fo:font-style="normal" fo:text-shadow="none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fo:background-color="transparent" style:font-name-asian="Calibri" style:font-size-asian="11pt" style:language-asian="ar" style:country-asian="SA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fo:background-color="transparent" style:font-name-asian="Calibri" style:font-size-asian="11pt" style:language-asian="ar" style:country-asian="SA" style:font-style-asian="normal" style:font-weight-asian="normal" style:font-name-complex="Times New Roman1" style:font-size-complex="11pt" style:font-style-complex="normal" style:font-weight-complex="bold" style:text-overline-style="none" style:text-overline-color="font-color"/>
    </style:style>
    <style:style style:name="P59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name-asian="Times New Roman2" style:font-size-asian="11pt" style:language-asian="ru" style:country-asian="RU" style:font-style-asian="normal" style:font-weight-asian="normal" style:font-name-complex="Times New Roman2" style:font-size-complex="11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text-outline="false" style:text-line-through-styl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fo:font-size="12pt" fo:background-color="transparent" style:font-size-asian="12pt" style:font-size-complex="12pt" fo:hyphenate="false" fo:hyphenation-remain-char-count="2" fo:hyphenation-push-char-count="2"/>
    </style:style>
    <style:style style:name="P63" style:family="paragraph" style:parent-style-name="Standard">
      <style:paragraph-properties loext:contextual-spacing="false" fo:margin-top="0cm" fo:margin-bottom="0cm"/>
      <style:text-properties style:font-name="Times New Roman" fo:font-size="12pt" fo:background-color="transparent" style:font-size-asian="12pt" style:font-name-complex="Times New Roman2" style:font-size-complex="12pt" style:font-style-complex="italic" style:font-weight-complex="bold"/>
    </style:style>
    <style:style style:name="P64" style:family="paragraph" style:parent-style-name="Standard">
      <style:paragraph-properties loext:contextual-spacing="true" fo:margin-top="0cm" fo:margin-bottom="0cm" fo:text-align="start" style:justify-single-word="false">
        <style:tab-stops>
          <style:tab-stop style:position="2.274cm"/>
        </style:tab-stops>
      </style:paragraph-properties>
    </style:style>
    <style:style style:name="P65" style:family="paragraph" style:parent-style-name="Standard">
      <style:paragraph-properties loext:contextual-spacing="true" fo:margin-top="0cm" fo:margin-bottom="0cm" fo:text-align="start" style:justify-single-word="false"/>
    </style:style>
    <style:style style:name="P66" style:family="paragraph" style:parent-style-name="Standard">
      <style:paragraph-properties loext:contextual-spacing="true" fo:margin-top="0cm" fo:margin-bottom="0cm" fo:text-align="justify" style:justify-single-word="false" style:snap-to-layout-grid="false">
        <style:tab-stops>
          <style:tab-stop style:position="7.699cm"/>
          <style:tab-stop style:position="11.404cm"/>
        </style:tab-stops>
      </style:paragraph-properties>
    </style:style>
    <style:style style:name="P67" style:family="paragraph" style:parent-style-name="Standard">
      <style:paragraph-properties loext:contextual-spacing="false" fo:margin-top="0cm" fo:margin-bottom="0cm" fo:line-height="100%" fo:text-align="start" style:justify-single-word="false" fo:background-color="#ffffff">
        <style:background-image/>
      </style:paragraph-properties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style:text-overline-style="none" style:text-overline-color="font-color"/>
    </style:style>
    <style:style style:name="P68" style:family="paragraph" style:parent-style-name="Standard">
      <style:paragraph-properties loext:contextual-spacing="false" fo:margin-left="0cm" fo:margin-right="-0.035cm" fo:margin-top="0cm" fo:margin-bottom="0cm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69" style:family="paragraph" style:parent-style-name="Standard">
      <style:paragraph-properties loext:contextual-spacing="false" fo:margin-left="0cm" fo:margin-right="-0.035cm" fo:margin-top="0cm" fo:margin-bottom="0cm" fo:line-height="100%" fo:text-align="justify" style:justify-single-word="false" fo:orphans="0" fo:widows="0" fo:text-indent="0cm" style:auto-text-indent="false"/>
      <style:text-properties fo:font-size="12pt" fo:background-color="transparent" style:font-size-asian="12pt" style:font-size-complex="12pt"/>
    </style:style>
    <style:style style:name="P70" style:family="paragraph" style:parent-style-name="Standard">
      <style:paragraph-properties loext:contextual-spacing="false" fo:margin-left="0cm" fo:margin-right="-0.035cm" fo:margin-top="0cm" fo:margin-bottom="0cm" fo:line-height="100%" fo:text-align="center" style:justify-single-word="false" fo:orphans="0" fo:widows="0" fo:text-indent="0cm" style:auto-text-indent="false"/>
      <style:text-properties fo:color="#ffffff" style:font-name="Liberation Serif" fo:font-size="12pt" style:font-size-asian="12pt" style:language-asian="ar" style:country-asian="SA" style:font-size-complex="12pt"/>
    </style:style>
    <style:style style:name="P71" style:family="paragraph" style:parent-style-name="Standard">
      <style:paragraph-properties loext:contextual-spacing="false" fo:margin-left="0cm" fo:margin-right="-0.035cm" fo:margin-top="0cm" fo:margin-bottom="0cm" fo:line-height="100%" fo:text-align="justify" style:justify-single-word="false" fo:orphans="0" fo:widows="0" fo:text-indent="0cm" style:auto-text-indent="false"/>
      <style:text-properties style:font-name="Liberation Serif" fo:font-size="12pt" style:font-size-asian="12pt" style:font-size-complex="12pt"/>
    </style:style>
    <style:style style:name="P72" style:family="paragraph" style:parent-style-name="Standard">
      <style:paragraph-properties loext:contextual-spacing="false" fo:margin-left="0cm" fo:margin-right="-0.035cm" fo:margin-top="0cm" fo:margin-bottom="0cm" fo:line-height="100%" fo:text-align="start" style:justify-single-word="false" fo:orphans="0" fo:widows="0" fo:text-indent="0cm" style:auto-text-indent="false" fo:break-before="column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3" style:family="paragraph" style:parent-style-name="Standard">
      <style:paragraph-properties loext:contextual-spacing="false" fo:margin-left="0cm" fo:margin-right="-0.035cm" fo:margin-top="0cm" fo:margin-bottom="0cm" fo:line-height="100%" fo:text-align="justify" style:justify-single-word="false" fo:orphans="0" fo:widows="0" fo:text-indent="0cm" style:auto-text-indent="false" fo:break-before="column"/>
      <style:text-properties style:font-name="Liberation Serif" fo:font-size="12pt" style:font-size-asian="12pt" style:font-size-complex="12pt"/>
    </style:style>
    <style:style style:name="P74" style:family="paragraph" style:parent-style-name="Standard">
      <style:paragraph-properties loext:contextual-spacing="false" fo:margin-left="0cm" fo:margin-right="9.7cm" fo:margin-top="0cm" fo:margin-bottom="0cm" fo:line-height="100%" fo:text-align="start" style:justify-single-word="false" fo:orphans="0" fo:widows="0" fo:text-indent="-9.7cm" style:auto-text-indent="false" fo:background-color="transparent">
        <style:tab-stops>
          <style:tab-stop style:position="0.067cm"/>
        </style:tab-stops>
        <style:background-image/>
      </style:paragraph-properties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75" style:family="paragraph" style:parent-style-name="Standard">
      <style:paragraph-properties fo:margin-left="0.058cm" fo:margin-right="0cm" fo:text-align="justify" style:justify-single-word="false" fo:orphans="2" fo:widows="2" fo:text-indent="0cm" style:auto-text-indent="false">
        <style:tab-stops>
          <style:tab-stop style:position="0.559cm"/>
        </style:tab-stops>
      </style:paragraph-properties>
    </style:style>
    <style:style style:name="P76" style:family="paragraph" style:parent-style-name="Standard">
      <style:paragraph-properties fo:margin-left="0.06cm" fo:margin-right="0cm" fo:text-align="justify" style:justify-single-word="false" fo:orphans="2" fo:widows="2" fo:text-indent="-0.06cm" style:auto-text-indent="false">
        <style:tab-stops>
          <style:tab-stop style:position="0.06cm"/>
        </style:tab-stops>
      </style:paragraph-properties>
    </style:style>
    <style:style style:name="P77" style:family="paragraph" style:parent-style-name="Standard">
      <style:paragraph-properties fo:margin-left="0.06cm" fo:margin-right="0cm" fo:text-align="justify" style:justify-single-word="false" fo:orphans="2" fo:widows="2" fo:text-indent="-0.06cm" style:auto-text-indent="false">
        <style:tab-stops>
          <style:tab-stop style:position="0.06cm"/>
        </style:tab-stops>
      </style:paragraph-properties>
      <style:text-properties style:font-name="Liberation Serif" fo:font-size="12pt" style:font-size-asian="12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fo:color="#ffffff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7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81" style:family="paragraph" style:parent-style-name="Основной_20_текст_20__28_20_29_">
      <style:paragraph-properties loext:contextual-spacing="false" fo:margin-left="0.06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10.49cm"/>
        </style:tab-stops>
        <style:background-image/>
      </style:paragraph-properties>
      <style:text-properties style:font-name="Liberation Serif" fo:font-size="12pt" style:font-size-asian="12pt" style:font-size-complex="12pt"/>
    </style:style>
    <style:style style:name="P82" style:family="paragraph" style:parent-style-name="Standard">
      <style:paragraph-properties loext:contextual-spacing="false" fo:margin-left="0.06cm" fo:margin-right="0cm" fo:margin-top="0cm" fo:margin-bottom="0cm" fo:text-align="justify" style:justify-single-word="false" fo:text-indent="0cm" style:auto-text-indent="false"/>
      <style:text-properties style:font-name="Liberation Serif" fo:font-size="12pt" fo:background-color="transparent" style:font-size-asian="12pt" style:font-name-complex="Times New Roman2" style:font-size-complex="12pt"/>
    </style:style>
    <style:style style:name="P83" style:family="paragraph" style:parent-style-name="Standard">
      <style:paragraph-properties loext:contextual-spacing="false" fo:margin-left="0.06cm" fo:margin-right="0cm" fo:margin-top="0cm" fo:margin-bottom="0cm" fo:line-height="100%" fo:text-align="justify" style:justify-single-word="false" fo:hyphenation-ladder-count="no-limit" fo:text-indent="0cm" style:auto-text-indent="false"/>
      <style:text-properties fo:font-size="12pt" fo:background-color="transparent" style:font-size-asian="12pt" style:font-size-complex="12pt" fo:hyphenate="false" fo:hyphenation-remain-char-count="2" fo:hyphenation-push-char-count="2"/>
    </style:style>
    <style:style style:name="P84" style:family="paragraph" style:parent-style-name="Spisok">
      <style:paragraph-properties fo:margin-left="0.06cm" fo:margin-right="0cm" fo:text-align="start" style:justify-single-word="false" fo:text-indent="0cm" style:auto-text-indent="false"/>
      <style:text-properties style:font-name="Liberation Serif" fo:font-size="12pt" fo:background-color="transparent" style:font-size-asian="12pt" style:font-size-complex="12pt"/>
    </style:style>
    <style:style style:name="P85" style:family="paragraph" style:parent-style-name="No_20_Spacing">
      <style:paragraph-properties loext:contextual-spacing="false" fo:margin-left="0cm" fo:margin-right="0cm" fo:margin-top="0cm" fo:margin-bottom="0cm" fo:line-height="100%" fo:text-align="start" style:justify-single-word="false" fo:text-indent="-0.191cm" style:auto-text-indent="false">
        <style:tab-stops>
          <style:tab-stop style:position="1.905cm"/>
        </style:tab-stops>
      </style:paragraph-properties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8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-0.191cm" style:auto-text-indent="false">
        <style:tab-stops>
          <style:tab-stop style:position="1.905cm"/>
        </style:tab-stops>
      </style:paragraph-properties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-0.191cm" style:auto-text-indent="false">
        <style:tab-stops>
          <style:tab-stop style:position="1.905cm"/>
        </style:tab-stops>
      </style:paragraph-properties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88" style:family="paragraph" style:parent-style-name="No_20_Spacing">
      <style:paragraph-properties loext:contextual-spacing="false" fo:margin-left="0cm" fo:margin-right="-0.153cm" fo:margin-top="0cm" fo:margin-bottom="0cm" fo:line-height="100%" fo:text-align="start" style:justify-single-word="false" fo:text-indent="0cm" style:auto-text-indent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89" style:family="paragraph" style:parent-style-name="No_20_Spacing">
      <style:paragraph-properties fo:text-align="start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0" style:family="paragraph" style:parent-style-name="Обычный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1.037cm"/>
          <style:tab-stop style:position="1.235cm"/>
          <style:tab-stop style:position="1.434cm"/>
        </style:tab-stops>
      </style:paragraph-properties>
      <style:text-properties style:font-name="Liberation Serif" fo:font-size="12pt" fo:background-color="transparent" style:font-size-asian="12pt" style:font-size-complex="12pt" fo:hyphenate="false" fo:hyphenation-remain-char-count="2" fo:hyphenation-push-char-count="2"/>
    </style:style>
    <style:style style:name="P9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191919" style:font-name="Times New Roman1" fo:font-size="12pt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93" style:family="paragraph" style:parent-style-name="Standard">
      <style:paragraph-properties loext:contextual-spacing="false" fo:margin-left="9.64cm" fo:margin-right="9.707cm" fo:margin-top="0cm" fo:margin-bottom="0cm" fo:line-height="100%" fo:text-align="center" style:justify-single-word="false" fo:orphans="0" fo:widows="0" fo:text-indent="0cm" style:auto-text-indent="false"/>
      <style:text-properties fo:color="#000000" style:text-outline="false" style:text-line-through-style="none" style:font-name="Times New Roman" fo:font-size="12pt" fo:letter-spacing="normal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94" style:family="paragraph" style:parent-style-name="Standard">
      <style:paragraph-properties loext:contextual-spacing="false" fo:margin-left="0cm" fo:margin-right="-0.199cm" fo:margin-top="0cm" fo:margin-bottom="0cm" fo:line-height="100%" fo:text-indent="0cm" style:auto-text-indent="false" fo:background-color="#ffffff" style:text-autospace="none" style:snap-to-layout-grid="false">
        <style:background-image/>
      </style:paragraph-properties>
      <style:text-properties fo:color="#000000" style:font-name="Times New Roman1" fo:font-size="12pt" fo:background-color="transparent" style:font-size-asian="12pt" style:font-name-complex="Times New Roman1" style:font-size-complex="12pt" style:font-style-complex="italic" style:font-weight-complex="bold"/>
    </style:style>
    <style:style style:name="P95" style:family="paragraph" style:parent-style-name="Standard">
      <style:paragraph-properties loext:contextual-spacing="false" fo:margin-left="0cm" fo:margin-right="-0.199cm" fo:margin-top="0cm" fo:margin-bottom="0cm" fo:line-height="100%" fo:text-align="start" style:justify-single-word="false" fo:text-indent="0cm" style:auto-text-indent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96" style:family="paragraph" style:parent-style-name="Standard">
      <style:paragraph-properties loext:contextual-spacing="false" fo:margin-left="0cm" fo:margin-right="-0.199cm" fo:margin-top="0cm" fo:margin-bottom="0cm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97" style:family="paragraph" style:parent-style-name="Standard">
      <style:paragraph-properties loext:contextual-spacing="false" fo:margin-left="0cm" fo:margin-right="-0.032cm" fo:margin-top="0cm" fo:margin-bottom="0cm" fo:line-height="99%" fo:text-align="start" style:justify-single-word="false" fo:orphans="0" fo:widows="0" fo:text-indent="0cm" style:auto-text-indent="false">
        <style:tab-stops>
          <style:tab-stop style:position="3.313cm"/>
          <style:tab-stop style:position="5.898cm"/>
          <style:tab-stop style:position="7.659cm"/>
        </style:tab-stops>
      </style:paragraph-properties>
      <style:text-properties fo:color="#000000" style:text-outline="false" style:text-line-through-style="none" style:font-name="Liberation Serif" fo:font-size="11pt" fo:letter-spacing="0.005cm" fo:font-style="normal" fo:text-shadow="none" style:text-underline-style="none" fo:font-weight="normal" style:letter-kerning="true" fo:background-color="#ffffff" style:font-name-asian="Times New Roman2" style:font-size-asian="11pt" style:language-asian="ar" style:country-asian="SA" style:font-style-asian="normal" style:font-weight-asian="normal" style:font-name-complex="Times New Roman2" style:font-size-complex="11pt" style:font-style-complex="normal" style:font-weight-complex="normal" style:text-scale="100%" style:text-overline-style="none" style:text-overline-color="font-color"/>
    </style:style>
    <style:style style:name="P98" style:family="paragraph" style:parent-style-name="Standard">
      <style:paragraph-properties loext:contextual-spacing="false" fo:margin-left="0cm" fo:margin-right="-0.032cm" fo:margin-top="0cm" fo:margin-bottom="0cm" fo:line-height="99%" fo:text-align="start" style:justify-single-word="false" fo:orphans="0" fo:widows="0" fo:text-indent="0cm" style:auto-text-indent="false">
        <style:tab-stops>
          <style:tab-stop style:position="3.313cm"/>
          <style:tab-stop style:position="5.898cm"/>
          <style:tab-stop style:position="7.659cm"/>
        </style:tab-stops>
      </style:paragraph-properties>
      <style:text-properties fo:color="#000000" style:text-outline="false" style:text-line-through-style="none" style:font-name="Liberation Serif" fo:font-size="11pt" fo:letter-spacing="0.005cm" fo:font-style="normal" fo:text-shadow="none" style:text-underline-style="none" fo:font-weight="normal" style:letter-kerning="true" fo:background-color="#ffffff" style:font-name-asian="Times New Roman2" style:font-size-asian="11pt" style:language-asian="ar" style:country-asian="SA" style:font-style-asian="normal" style:font-weight-asian="normal" style:font-name-complex="Times New Roman1" style:font-size-complex="11pt" style:font-style-complex="normal" style:font-weight-complex="normal" style:text-scale="100%" style:text-overline-style="none" style:text-overline-color="font-color"/>
    </style:style>
    <style:style style:name="P99" style:family="paragraph" style:parent-style-name="Standard">
      <style:paragraph-properties loext:contextual-spacing="false" fo:margin-left="0cm" fo:margin-right="-0.032cm" fo:margin-top="0cm" fo:margin-bottom="0cm" fo:line-height="99%" fo:text-align="start" style:justify-single-word="false" fo:orphans="0" fo:widows="0" fo:text-indent="0cm" style:auto-text-indent="false">
        <style:tab-stops>
          <style:tab-stop style:position="3.313cm"/>
          <style:tab-stop style:position="5.898cm"/>
          <style:tab-stop style:position="7.659cm"/>
        </style:tab-stops>
      </style:paragraph-properties>
      <style:text-properties fo:color="#000000" style:text-outline="false" style:text-line-through-style="none" style:font-name="Liberation Serif" fo:font-size="11pt" fo:letter-spacing="0.005cm" fo:font-style="normal" fo:text-shadow="none" style:text-underline-style="none" fo:font-weight="normal" style:letter-kerning="true" fo:background-color="#ffffff" style:font-name-asian="Times New Roman2" style:font-size-asian="11pt" style:language-asian="ru" style:country-asian="RU" style:font-style-asian="normal" style:font-weight-asian="normal" style:font-name-complex="Times New Roman2" style:font-size-complex="11pt" style:font-style-complex="normal" style:font-weight-complex="normal" style:text-scale="100%" style:text-overline-style="none" style:text-overline-color="font-color"/>
    </style:style>
    <style:style style:name="P100" style:family="paragraph" style:parent-style-name="Standard">
      <style:paragraph-properties loext:contextual-spacing="false" fo:margin-left="0cm" fo:margin-right="-0.032cm" fo:margin-top="0cm" fo:margin-bottom="0cm" fo:line-height="99%" fo:text-align="start" style:justify-single-word="false" fo:orphans="0" fo:widows="0" fo:text-indent="0cm" style:auto-text-indent="false">
        <style:tab-stops>
          <style:tab-stop style:position="3.313cm"/>
          <style:tab-stop style:position="5.898cm"/>
          <style:tab-stop style:position="7.659cm"/>
        </style:tab-stops>
      </style:paragraph-properties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01" style:family="paragraph" style:parent-style-name="Standard">
      <style:paragraph-properties loext:contextual-spacing="false" fo:margin-left="0cm" fo:margin-right="-0.032cm" fo:margin-top="0cm" fo:margin-bottom="0cm" fo:line-height="100%" fo:text-align="start" style:justify-single-word="false" fo:orphans="0" fo:widows="0" fo:text-indent="0cm" style:auto-text-indent="false">
        <style:tab-stops>
          <style:tab-stop style:position="3.313cm"/>
          <style:tab-stop style:position="5.898cm"/>
          <style:tab-stop style:position="7.659cm"/>
        </style:tab-stops>
      </style:paragraph-properties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02" style:family="paragraph" style:parent-style-name="Standard">
      <style:paragraph-properties loext:contextual-spacing="false" fo:margin-left="0cm" fo:margin-right="-0.032cm" fo:margin-top="0cm" fo:margin-bottom="0cm" fo:line-height="99%" fo:text-align="start" style:justify-single-word="false" fo:orphans="0" fo:widows="0" fo:text-indent="0cm" style:auto-text-indent="false">
        <style:tab-stops>
          <style:tab-stop style:position="3.313cm"/>
          <style:tab-stop style:position="5.898cm"/>
          <style:tab-stop style:position="7.659cm"/>
        </style:tab-stops>
      </style:paragraph-properties>
      <style:text-properties fo:color="#000000" style:text-outline="false" style:text-line-through-style="none" style:font-name="Liberation Serif" fo:font-size="11pt" fo:font-style="normal" fo:text-shadow="none" style:text-underline-style="none" fo:font-weight="normal" style:letter-kerning="true" fo:background-color="transparent" style:font-name-asian="Calibri" style:font-size-asian="11pt" style:language-asian="ar" style:country-asian="SA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03" style:family="paragraph" style:parent-style-name="Standard">
      <style:paragraph-properties loext:contextual-spacing="false" fo:margin-left="0cm" fo:margin-right="-0.032cm" fo:margin-top="0cm" fo:margin-bottom="0cm" fo:line-height="100%" fo:text-align="start" style:justify-single-word="false" fo:orphans="0" fo:widows="0" fo:text-indent="0cm" style:auto-text-indent="false">
        <style:tab-stops>
          <style:tab-stop style:position="9.843cm"/>
        </style:tab-stops>
      </style:paragraph-properties>
      <style:text-properties fo:color="#000000" style:text-outline="false" style:text-line-through-style="none" style:font-name="Liberation Serif" fo:font-size="11pt" fo:font-style="normal" fo:text-shadow="none" style:text-underline-style="none" fo:font-weight="normal" style:letter-kerning="true" fo:background-color="transparent" style:font-name-asian="Calibri" style:font-size-asian="11pt" style:language-asian="ar" style:country-asian="SA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04" style:family="paragraph" style:parent-style-name="Standard">
      <style:paragraph-properties loext:contextual-spacing="false" fo:margin-left="0cm" fo:margin-right="-0.032cm" fo:margin-top="0cm" fo:margin-bottom="0cm" fo:line-height="99%" fo:text-align="start" style:justify-single-word="false" fo:orphans="0" fo:widows="0" fo:text-indent="0cm" style:auto-text-indent="false">
        <style:tab-stops>
          <style:tab-stop style:position="3.313cm"/>
          <style:tab-stop style:position="5.898cm"/>
          <style:tab-stop style:position="7.659cm"/>
        </style:tab-stops>
      </style:paragraph-properties>
      <style:text-properties fo:color="#000000" style:text-outline="false" style:text-line-through-style="none" style:font-name="Liberation Serif" fo:font-size="11pt" fo:font-style="normal" fo:text-shadow="none" style:text-underline-style="none" fo:font-weight="normal" style:letter-kerning="true" style:font-name-asian="Times New Roman2" style:font-size-asian="11pt" style:language-asian="ar" style:country-asian="SA" style:font-style-asian="normal" style:font-weight-asian="normal" style:font-name-complex="Times New Roman2" style:font-size-complex="11pt" style:font-style-complex="normal" style:font-weight-complex="normal" style:text-overline-style="none" style:text-overline-color="font-color"/>
    </style:style>
    <style:style style:name="P105" style:family="paragraph" style:parent-style-name="Standard">
      <style:paragraph-properties loext:contextual-spacing="false" fo:margin-left="0cm" fo:margin-right="-0.032cm" fo:margin-top="0cm" fo:margin-bottom="0cm" fo:line-height="99%" fo:text-align="start" style:justify-single-word="false" fo:orphans="0" fo:widows="0" fo:text-indent="0cm" style:auto-text-indent="false">
        <style:tab-stops>
          <style:tab-stop style:position="3.313cm"/>
          <style:tab-stop style:position="5.898cm"/>
          <style:tab-stop style:position="7.659cm"/>
        </style:tab-stops>
      </style:paragraph-properties>
      <style:text-properties fo:color="#000000" style:text-outline="false" style:text-line-through-style="none" style:font-name="Liberation Serif" fo:font-size="11pt" fo:letter-spacing="normal" fo:font-style="normal" fo:text-shadow="none" style:text-underline-style="none" fo:font-weight="normal" style:letter-kerning="true" fo:background-color="#ffffff" style:font-name-asian="Times New Roman2" style:font-size-asian="11pt" style:language-asian="ar" style:country-asian="SA" style:font-style-asian="normal" style:font-weight-asian="normal" style:font-name-complex="Times New Roman2" style:font-size-complex="11pt" style:font-style-complex="normal" style:font-weight-complex="normal" style:text-scale="100%" style:text-overline-style="none" style:text-overline-color="font-color"/>
    </style:style>
    <style:style style:name="P106" style:family="paragraph" style:parent-style-name="Standard">
      <style:paragraph-properties loext:contextual-spacing="false" fo:margin-left="0cm" fo:margin-right="-0.032cm" fo:margin-top="0.494cm" fo:margin-bottom="0.494cm" fo:line-height="100%" fo:text-align="start" style:justify-single-word="false" fo:orphans="0" fo:widows="0" fo:text-indent="0cm" style:auto-text-indent="false">
        <style:tab-stops>
          <style:tab-stop style:position="3.313cm"/>
          <style:tab-stop style:position="5.898cm"/>
          <style:tab-stop style:position="7.659cm"/>
        </style:tab-stops>
      </style:paragraph-properties>
      <style:text-properties fo:color="#000000" style:text-outline="false" style:text-line-through-style="none" style:font-name="Liberation Serif" fo:font-size="11pt" fo:letter-spacing="0.005cm" fo:font-style="normal" fo:text-shadow="none" style:text-underline-style="none" fo:font-weight="normal" style:letter-kerning="true" fo:background-color="#ffffff" style:font-name-asian="Times New Roman2" style:font-size-asian="11pt" style:language-asian="ru" style:country-asian="RU" style:font-style-asian="normal" style:font-weight-asian="normal" style:font-name-complex="Times New Roman2" style:font-size-complex="11pt" style:font-style-complex="normal" style:font-weight-complex="normal" style:text-scale="100%" style:text-overline-style="none" style:text-overline-color="font-color"/>
    </style:style>
    <style:style style:name="P107" style:family="paragraph" style:parent-style-name="Standard">
      <style:paragraph-properties loext:contextual-spacing="false" fo:margin-left="0.081cm" fo:margin-right="0.875cm" fo:margin-top="0cm" fo:margin-bottom="0cm" fo:line-height="100%" fo:text-align="start" style:justify-single-word="false" fo:orphans="0" fo:widows="0" fo:text-indent="-0.079cm" style:auto-text-indent="false">
        <style:tab-stops>
          <style:tab-stop style:position="2.621cm"/>
        </style:tab-stops>
      </style:paragraph-properties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8" style:family="paragraph" style:parent-style-name="Standard">
      <style:paragraph-properties loext:contextual-spacing="false" fo:margin-left="0cm" fo:margin-right="-0.095cm" fo:margin-top="0cm" fo:margin-bottom="0cm" fo:line-height="100%" fo:text-align="justify" style:justify-single-word="false" fo:orphans="0" fo:widows="0" fo:text-indent="0cm" style:auto-text-indent="false"/>
      <style:text-properties fo:font-size="12pt" fo:background-color="transparent" style:font-size-asian="12pt" style:font-size-complex="12pt"/>
    </style:style>
    <style:style style:name="P109" style:family="paragraph" style:parent-style-name="Standard">
      <style:paragraph-properties fo:margin-left="0cm" fo:margin-right="0cm" fo:orphans="2" fo:widows="2" fo:text-indent="-2.716cm" style:auto-text-indent="false" style:snap-to-layout-grid="false">
        <style:tab-stops>
          <style:tab-stop style:position="1.826cm"/>
        </style:tab-stops>
      </style:paragraph-properties>
      <style:text-properties style:font-name="Liberation Serif" fo:font-size="12pt" fo:background-color="transparent" style:font-name-asian="Calibri" style:font-size-asian="12pt" style:language-asian="ar" style:country-asian="SA" style:font-size-complex="12pt"/>
    </style:style>
    <style:style style:name="P110" style:family="paragraph" style:parent-style-name="Standard">
      <style:paragraph-properties fo:margin-left="0.635cm" fo:margin-right="0cm" fo:text-align="center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Liberation Serif" fo:font-size="12pt" fo:background-color="transparent" style:font-size-asian="12pt" style:font-size-complex="12pt" style:font-style-complex="italic"/>
    </style:style>
    <style:style style:name="P111" style:family="paragraph" style:parent-style-name="Standard">
      <style:paragraph-properties fo:margin-left="0.635cm" fo:margin-right="0cm" fo:orphans="2" fo:widows="2" fo:text-indent="0cm" style:auto-text-indent="false">
        <style:tab-stops>
          <style:tab-stop style:position="0.751cm"/>
        </style:tab-stops>
      </style:paragraph-properties>
      <style:text-properties style:font-name="Liberation Serif" fo:font-size="12pt" fo:background-color="#e6e6e6" style:font-size-asian="12pt" style:font-size-complex="12pt" style:font-style-complex="italic"/>
    </style:style>
    <style:style style:name="P112" style:family="paragraph" style:parent-style-name="Standard">
      <style:paragraph-properties fo:margin-left="0.635cm" fo:margin-right="0cm" fo:text-align="center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Liberation Serif" fo:font-size="12pt" fo:background-color="#e6e6e6" style:font-size-asian="12pt" style:font-size-complex="12pt" style:font-style-complex="italic"/>
    </style:style>
    <style:style style:name="P113" style:family="paragraph" style:parent-style-name="Standard">
      <style:paragraph-properties loext:contextual-spacing="false" fo:margin-left="0cm" fo:margin-right="0.416cm" fo:margin-top="0cm" fo:margin-bottom="0cm" fo:line-height="100%" fo:text-align="justify" style:justify-single-word="false" fo:orphans="0" fo:widows="0" fo:text-indent="0cm" style:auto-text-indent="false"/>
      <style:text-properties style:font-name="Liberation Serif" fo:font-size="12pt" style:font-size-asian="12pt" style:font-size-complex="12pt"/>
    </style:style>
    <style:style style:name="P114" style:family="paragraph" style:parent-style-name="Standard">
      <style:paragraph-properties loext:contextual-spacing="false" fo:margin-left="0cm" fo:margin-right="1.256cm" fo:margin-top="0cm" fo:margin-bottom="0cm" fo:line-height="100%" fo:text-align="justify" style:justify-single-word="false" fo:orphans="0" fo:widows="0" fo:text-indent="0cm" style:auto-text-indent="false"/>
      <style:text-properties style:font-name="Liberation Serif" fo:font-size="12pt" style:font-size-asian="12pt" style:font-size-complex="12pt"/>
    </style:style>
    <style:style style:name="P115" style:family="paragraph" style:parent-style-name="Standard">
      <style:paragraph-properties loext:contextual-spacing="false" fo:margin-left="0cm" fo:margin-right="5.496cm" fo:margin-top="0cm" fo:margin-bottom="0cm" fo:line-height="100%" fo:text-align="justify" style:justify-single-word="false" fo:orphans="0" fo:widows="0" fo:text-indent="0cm" style:auto-text-indent="false"/>
      <style:text-properties style:font-name="Liberation Serif" fo:font-size="12pt" style:font-size-asian="12pt" style:font-size-complex="12pt"/>
    </style:style>
    <style:style style:name="P116" style:family="paragraph" style:parent-style-name="Standard">
      <style:paragraph-properties fo:margin-left="0.635cm" fo:margin-right="0cm" fo:orphans="2" fo:widows="2" fo:text-indent="-0.635cm" style:auto-text-indent="false" style:snap-to-layout-grid="false">
        <style:tab-stops>
          <style:tab-stop style:position="0.751cm"/>
        </style:tab-stops>
      </style:paragraph-properties>
      <style:text-properties fo:font-size="12pt" fo:background-color="transparent" style:font-size-asian="12pt" style:font-size-complex="12pt" style:font-style-complex="italic"/>
    </style:style>
    <style:style style:name="P117" style:family="paragraph" style:parent-style-name="No_20_Spacing">
      <style:paragraph-properties loext:contextual-spacing="false" fo:margin-left="0cm" fo:margin-right="-0.365cm" fo:margin-top="0cm" fo:margin-bottom="0cm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18" style:family="paragraph" style:parent-style-name="Standard" style:master-page-name="First_20_Page">
      <style:paragraph-properties loext:contextual-spacing="false" fo:margin-left="0cm" fo:margin-right="9.707cm" fo:margin-top="0cm" fo:margin-bottom="0cm" fo:line-height="100%" fo:text-align="center" style:justify-single-word="false" fo:orphans="0" fo:widows="0" fo:text-indent="0cm" style:auto-text-indent="false" style:page-number="auto"/>
      <style:text-properties fo:color="#000000" style:text-outline="false" style:text-line-through-style="none" style:font-name="Times New Roman" fo:font-size="12pt" fo:letter-spacing="normal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P119" style:family="paragraph" style:parent-style-name="Standard" style:list-style-name="WW8Num1">
      <style:paragraph-properties loext:contextual-spacing="false" fo:margin-left="0cm" fo:margin-right="0cm" fo:margin-top="0cm" fo:margin-bottom="0cm" fo:line-height="100%" fo:text-align="start" style:justify-single-word="false" fo:text-indent="-0.635cm" style:auto-text-indent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20" style:family="paragraph" style:parent-style-name="Standard" style:list-style-name="WW8Num1">
      <style:paragraph-properties loext:contextual-spacing="false" fo:margin-left="0cm" fo:margin-right="0cm" fo:margin-top="0cm" fo:margin-bottom="0cm" fo:line-height="100%" fo:text-align="start" style:justify-single-word="false" fo:text-indent="-0.635cm" style:auto-text-indent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21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fo:color="#000000" style:text-outline="false" style:text-line-through-style="none" style:font-name="Times New Roman" fo:letter-spacing="normal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scale="100%"/>
    </style:style>
    <style:style style:name="T2" style:family="text">
      <style:text-properties fo:color="#000000" style:text-outline="false" style:text-line-through-style="none" style:font-name="Times New Roman" fo:letter-spacing="normal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scale="99%"/>
    </style:style>
    <style:style style:name="T3" style:family="text">
      <style:text-properties fo:color="#000000" style:text-outline="false" style:text-line-through-style="none" style:font-name="Times New Roman" fo:letter-spacing="normal" fo:font-style="normal" style:text-underline-style="none" fo:font-weight="bold" style:font-name-asian="Times New Roman2" style:font-style-asian="normal" style:font-weight-asian="bold" style:font-name-complex="Times New Roman2" style:font-style-complex="normal" style:font-weight-complex="bold" style:text-scale="100%"/>
    </style:style>
    <style:style style:name="T4" style:family="text">
      <style:text-properties fo:color="#000000" style:text-outline="false" style:text-line-through-style="none" style:font-name="Times New Roman" fo:letter-spacing="normal" fo:font-style="normal" style:text-underline-style="none" fo:font-weight="bold" style:font-name-asian="Times New Roman2" style:font-style-asian="normal" style:font-weight-asian="bold" style:font-name-complex="Times New Roman2" style:font-style-complex="normal" style:font-weight-complex="bold" style:text-scale="99%"/>
    </style:style>
    <style:style style:name="T5" style:family="text">
      <style:text-properties fo:color="#000000" style:text-outline="false" style:text-line-through-style="none" style:font-name="Times New Roman" fo:letter-spacing="0.002cm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scale="100%"/>
    </style:style>
    <style:style style:name="T6" style:family="text">
      <style:text-properties fo:color="#000000" style:text-outline="false" style:text-line-through-style="none" style:font-name="Times New Roman" fo:letter-spacing="0.002cm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scale="99%"/>
    </style:style>
    <style:style style:name="T7" style:family="text">
      <style:text-properties fo:color="#000000" style:text-outline="false" style:text-line-through-style="none" style:font-name="Times New Roman" fo:letter-spacing="0.002cm" fo:font-style="normal" style:text-underline-style="none" fo:font-weight="bold" style:font-name-asian="Times New Roman2" style:font-style-asian="normal" style:font-weight-asian="bold" style:font-name-complex="Times New Roman2" style:font-style-complex="normal" style:font-weight-complex="bold" style:text-scale="100%"/>
    </style:style>
    <style:style style:name="T8" style:family="text">
      <style:text-properties fo:color="#000000" style:text-outline="false" style:text-line-through-style="none" style:font-name="Times New Roman" fo:letter-spacing="0.002cm" fo:font-style="normal" style:text-underline-style="none" fo:font-weight="bold" style:font-name-asian="Times New Roman2" style:font-style-asian="normal" style:font-weight-asian="bold" style:font-name-complex="Times New Roman2" style:font-style-complex="normal" style:font-weight-complex="bold" style:text-scale="99%"/>
    </style:style>
    <style:style style:name="T9" style:family="text">
      <style:text-properties fo:color="#000000" style:text-outline="false" style:text-line-through-style="none" style:font-name="Times New Roman" fo:letter-spacing="0.004cm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scale="100%"/>
    </style:style>
    <style:style style:name="T10" style:family="text">
      <style:text-properties fo:color="#000000" style:text-outline="false" style:text-line-through-style="none" style:font-name="Times New Roman" fo:letter-spacing="0.004cm" fo:font-style="normal" style:text-underline-style="none" fo:font-weight="bold" style:font-name-asian="Times New Roman2" style:font-style-asian="normal" style:font-weight-asian="bold" style:font-name-complex="Times New Roman2" style:font-style-complex="normal" style:font-weight-complex="bold" style:text-scale="100%"/>
    </style:style>
    <style:style style:name="T11" style:family="text">
      <style:text-properties fo:color="#000000" style:text-outline="false" style:text-line-through-style="none" style:font-name="Times New Roman" fo:letter-spacing="0.004cm" fo:font-style="normal" style:text-underline-style="none" fo:font-weight="bold" style:font-name-asian="Times New Roman2" style:font-style-asian="normal" style:font-weight-asian="bold" style:font-name-complex="Times New Roman2" style:font-style-complex="normal" style:font-weight-complex="bold" style:text-scale="99%"/>
    </style:style>
    <style:style style:name="T12" style:family="text">
      <style:text-properties fo:color="#000000" style:text-outline="false" style:text-line-through-style="none" style:font-name="Times New Roman" fo:letter-spacing="-0.002cm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scale="100%"/>
    </style:style>
    <style:style style:name="T13" style:family="text">
      <style:text-properties fo:color="#000000" style:text-outline="false" style:text-line-through-style="none" style:font-name="Times New Roman" fo:letter-spacing="-0.002cm" fo:font-style="normal" style:text-underline-style="none" fo:font-weight="bold" style:font-name-asian="Times New Roman2" style:font-style-asian="normal" style:font-weight-asian="bold" style:font-name-complex="Times New Roman2" style:font-style-complex="normal" style:font-weight-complex="bold" style:text-scale="100%"/>
    </style:style>
    <style:style style:name="T14" style:family="text">
      <style:text-properties fo:color="#000000" style:text-outline="false" style:text-line-through-style="none" style:font-name="Times New Roman" fo:letter-spacing="-0.004cm" fo:font-style="normal" style:text-underline-style="none" fo:font-weight="bold" style:font-name-asian="Times New Roman2" style:font-style-asian="normal" style:font-weight-asian="bold" style:font-name-complex="Times New Roman2" style:font-style-complex="normal" style:font-weight-complex="bold" style:text-scale="100%"/>
    </style:style>
    <style:style style:name="T15" style:family="text">
      <style:text-properties fo:color="#000000" style:text-outline="false" style:text-line-through-style="none" style:font-name="Times New Roman" fo:letter-spacing="0.005cm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scale="100%"/>
    </style:style>
    <style:style style:name="T16" style:family="text">
      <style:text-properties fo:color="#000000" style:text-outline="false" style:text-line-through-style="none" style:font-name="Times New Roman" fo:letter-spacing="-0.007cm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scale="100%"/>
    </style:style>
    <style:style style:name="T17" style:family="text">
      <style:text-properties fo:color="#000000" style:text-outline="false" style:text-line-through-style="none" style:font-name="Times New Roman" fo:letter-spacing="-0.011cm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scale="100%"/>
    </style:style>
    <style:style style:name="T18" style:family="text">
      <style:text-properties fo:color="#000000" style:text-outline="false" style:text-line-through-style="none" style:font-name="Times New Roman" fo:letter-spacing="0.199cm" fo:font-style="normal" style:text-underline-style="none" fo:font-weight="bold" style:font-name-asian="Times New Roman2" style:font-style-asian="normal" style:font-weight-asian="bold" style:font-name-complex="Times New Roman2" style:font-style-complex="normal" style:font-weight-complex="bold" style:text-scale="100%"/>
    </style:style>
    <style:style style:name="T19" style:family="text">
      <style:text-properties fo:color="#000000" style:text-outline="false" style:text-line-through-style="none" style:font-name="Times New Roman" fo:letter-spacing="0.199cm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scale="100%"/>
    </style:style>
    <style:style style:name="T20" style:family="text">
      <style:text-properties fo:color="#000000" style:text-outline="false" style:text-line-through-style="none" style:font-name="Times New Roman" fo:letter-spacing="0.198cm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scale="100%"/>
    </style:style>
    <style:style style:name="T21" style:family="text">
      <style:text-properties fo:color="#000000" style:text-outline="false" style:text-line-through-style="none" style:font-name="Times New Roman" fo:letter-spacing="0.011cm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scale="100%"/>
    </style:style>
    <style:style style:name="T22" style:family="text">
      <style:text-properties fo:color="#000000" style:text-outline="false" style:text-line-through-style="none" fo:letter-spacing="normal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scale="100%"/>
    </style:style>
    <style:style style:name="T23" style:family="text">
      <style:text-properties fo:color="#000000" style:text-outline="false" style:text-line-through-style="none" fo:letter-spacing="normal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scale="99%"/>
    </style:style>
    <style:style style:name="T24" style:family="text">
      <style:text-properties fo:color="#000000" style:text-outline="false" style:text-line-through-style="none" fo:font-style="normal" fo:text-shadow="none" style:text-underline-style="none" fo:font-weight="normal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fo:letter-spacing="0.002cm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scale="100%"/>
    </style:style>
    <style:style style:name="T27" style:family="text">
      <style:text-properties fo:color="#000000" style:text-outline="false" style:text-line-through-style="none" fo:letter-spacing="0.002cm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scale="99%"/>
    </style:style>
    <style:style style:name="T28" style:family="text">
      <style:text-properties fo:color="#000000" style:text-outline="false" style:text-line-through-style="none" fo:letter-spacing="-0.002cm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scale="100%"/>
    </style:style>
    <style:style style:name="T29" style:family="text">
      <style:text-properties fo:color="#000000" style:text-outline="false" style:text-line-through-style="none" fo:letter-spacing="-0.002cm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scale="99%"/>
    </style:style>
    <style:style style:name="T30" style:family="text">
      <style:text-properties fo:color="#000000" style:text-outline="false" style:text-line-through-style="none" fo:letter-spacing="-0.005cm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scale="100%"/>
    </style:style>
    <style:style style:name="T31" style:family="text">
      <style:text-properties fo:color="#000000" style:text-outline="false" style:text-line-through-style="none" fo:font-style="italic" fo:text-shadow="none" style:text-underline-style="none" fo:font-weight="normal" style:font-style-asian="italic" style:font-weight-asian="normal" style:font-name-complex="Times New Roman1" style:font-style-complex="italic" style:font-weight-complex="normal" style:text-overline-style="none" style:text-overline-color="font-color"/>
    </style:style>
    <style:style style:name="T32" style:family="text">
      <style:text-properties fo:color="#000000" style:text-outline="false" style:text-line-through-style="none" fo:letter-spacing="0.005cm" fo:font-style="normal" fo:text-shadow="none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bold" style:text-scale="100%" style:text-overline-style="none" style:text-overline-color="font-color" loext:char-shading-value="0"/>
    </style:style>
    <style:style style:name="T33" style:family="text">
      <style:text-properties fo:color="#000000" style:text-outline="false" style:text-line-through-style="none" fo:letter-spacing="0.005cm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scale="100%"/>
    </style:style>
    <style:style style:name="T34" style:family="text">
      <style:text-properties fo:color="#000000" style:text-outline="false" style:text-line-through-style="none" fo:letter-spacing="0.005cm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scale="99%"/>
    </style:style>
    <style:style style:name="T35" style:family="text">
      <style:text-properties fo:color="#000000" style:text-outline="false" style:text-line-through-style="none" fo:letter-spacing="-0.004cm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scale="100%"/>
    </style:style>
    <style:style style:name="T36" style:family="text">
      <style:text-properties fo:color="#000000" style:text-outline="false" style:text-line-through-style="none" fo:letter-spacing="0.004cm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scale="100%"/>
    </style:style>
    <style:style style:name="T37" style:family="text">
      <style:text-properties fo:color="#000000" style:text-outline="false" style:text-line-through-style="none" fo:letter-spacing="0.004cm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scale="99%"/>
    </style:style>
    <style:style style:name="T38" style:family="text">
      <style:text-properties fo:color="#000000" style:text-outline="false" style:text-line-through-style="none" fo:letter-spacing="-0.007cm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scale="100%"/>
    </style:style>
    <style:style style:name="T39" style:family="text">
      <style:text-properties fo:color="#000000" style:text-outline="false" style:text-line-through-style="none" fo:letter-spacing="0.016cm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scale="100%"/>
    </style:style>
    <style:style style:name="T40" style:family="text">
      <style:text-properties fo:color="#000000" style:text-outline="false" style:text-line-through-style="none" fo:letter-spacing="-0.011cm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scale="100%"/>
    </style:style>
    <style:style style:name="T41" style:family="text">
      <style:text-properties fo:color="#000000" style:text-outline="false" style:text-line-through-style="none" fo:letter-spacing="0.009cm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scale="100%"/>
    </style:style>
    <style:style style:name="T42" style:family="text">
      <style:text-properties fo:color="#000000" style:text-outline="false" style:text-line-through-style="none" fo:letter-spacing="-0.012cm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scale="100%"/>
    </style:style>
    <style:style style:name="T43" style:family="text">
      <style:text-properties fo:color="#000000" style:text-outline="false" style:text-line-through-style="none" fo:letter-spacing="-0.016cm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scale="100%"/>
    </style:style>
    <style:style style:name="T44" style:family="text">
      <style:text-properties fo:color="#000000" style:text-outline="false" style:text-line-through-style="none" fo:letter-spacing="0.007cm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scale="100%"/>
    </style:style>
    <style:style style:name="T45" style:family="text">
      <style:text-properties fo:color="#000000" style:text-outline="false" style:text-line-through-style="none" fo:letter-spacing="0.104cm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scale="100%"/>
    </style:style>
    <style:style style:name="T46" style:family="text">
      <style:text-properties fo:color="#000000" style:text-outline="false" style:text-line-through-style="none" fo:letter-spacing="0.108cm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scale="100%"/>
    </style:style>
    <style:style style:name="T47" style:family="text">
      <style:text-properties fo:color="#000000" style:font-name-complex="Times New Roman1"/>
    </style:style>
    <style:style style:name="T48" style:family="text">
      <style:text-properties fo:color="#000000" style:font-name-asian="+mn-ea"/>
    </style:style>
    <style:style style:name="T49" style:family="text">
      <style:text-properties fo:color="#000000" style:text-underline-style="solid" style:text-underline-width="auto" style:text-underline-color="font-color" style:font-name-complex="Times New Roman1"/>
    </style:style>
    <style:style style:name="T50" style:family="text">
      <style:text-properties fo:color="#000000" fo:font-style="normal" fo:font-weight="normal" fo:background-color="#ffffff" style:font-style-asian="normal" style:font-weight-asian="normal" style:font-name-complex="Times New Roman2" style:font-style-complex="normal" style:font-weight-complex="normal" loext:char-shading-value="0"/>
    </style:style>
    <style:style style:name="T51" style:family="text">
      <style:text-properties fo:color="#000000" style:font-name="Liberation Serif" fo:font-size="12pt" fo:language="en" fo:country="US" style:font-size-asian="12pt" style:font-size-complex="12pt"/>
    </style:style>
    <style:style style:name="T52" style:family="text">
      <style:text-properties fo:color="#000000" style:font-name="Liberation Serif" fo:font-size="12pt" style:font-size-asian="12pt" style:font-size-complex="12pt"/>
    </style:style>
    <style:style style:name="T53" style:family="text">
      <style:text-properties fo:color="#000000" style:font-name="Liberation Serif" fo:font-size="12pt" style:font-size-asian="12pt" style:font-size-complex="12pt" style:font-weight-complex="bold"/>
    </style:style>
    <style:style style:name="T54" style:family="text">
      <style:text-properties fo:color="#000000" style:font-name="Liberation Serif" fo:font-size="12pt" style:text-underline-style="none" style:font-size-asian="12pt" style:font-size-complex="12pt" style:font-weight-complex="bold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font-weight-asian="bold" style:font-name-complex="Times New Roman1"/>
    </style:style>
    <style:style style:name="T57" style:family="text">
      <style:text-properties fo:font-weight="bold" style:font-weight-asian="bold" style:font-name-complex="Times New Roman1" style:font-weight-complex="bold"/>
    </style:style>
    <style:style style:name="T58" style:family="text">
      <style:text-properties fo:font-weight="bold" fo:background-color="transparent" style:font-weight-asian="bold" style:font-weight-complex="bold" loext:char-shading-value="0"/>
    </style:style>
    <style:style style:name="T59" style:family="text">
      <style:text-properties style:font-name-asian="Times New Roman2"/>
    </style:style>
    <style:style style:name="T60" style:family="text">
      <style:text-properties style:font-name-asian="Times New Roman2" style:language-asian="ru" style:country-asian="RU" style:font-name-complex="Times New Roman2"/>
    </style:style>
    <style:style style:name="T61" style:family="text">
      <style:text-properties style:font-name-asian="Times New Roman2" style:language-asian="ru" style:country-asian="RU" style:font-name-complex="Times New Roman1"/>
    </style:style>
    <style:style style:name="T62" style:family="text">
      <style:text-properties fo:font-size="12pt" fo:background-color="transparent" style:font-size-asian="12pt" style:font-size-complex="12pt" loext:char-shading-value="0"/>
    </style:style>
    <style:style style:name="T63" style:family="text">
      <style:text-properties style:font-name="Liberation Serif" fo:font-size="12pt" style:font-size-asian="12pt" style:font-size-complex="12pt"/>
    </style:style>
    <style:style style:name="T64" style:family="text">
      <style:text-properties style:font-name="Liberation Serif" fo:font-size="12pt" style:font-size-asian="12pt" style:font-size-complex="12pt" style:font-weight-complex="bold"/>
    </style:style>
    <style:style style:name="T65" style:family="text">
      <style:text-properties style:font-name="Liberation Serif" fo:font-size="12pt" fo:background-color="transparent" style:font-size-asian="12pt" style:font-size-complex="12pt" loext:char-shading-value="0"/>
    </style:style>
    <style:style style:name="T66" style:family="text">
      <style:text-properties style:font-name="Liberation Serif" fo:font-size="12pt" style:text-underline-style="solid" style:text-underline-width="auto" style:text-underline-color="font-color" style:font-size-asian="12pt" style:font-size-complex="12pt"/>
    </style:style>
    <style:style style:name="T67" style:family="text">
      <style:text-properties style:font-name="Liberation Serif" fo:font-size="11pt" style:font-name-asian="Calibri1" style:font-size-asian="11pt" style:font-size-complex="11pt"/>
    </style:style>
    <style:style style:name="T68" style:family="text">
      <style:text-properties style:font-name="Liberation Serif" fo:font-size="11pt" style:font-name-asian="Calibri1" style:font-size-asian="11pt" style:font-name-complex="Times New Roman1" style:font-size-complex="11pt"/>
    </style:style>
    <style:style style:name="T69" style:family="text">
      <style:text-properties style:font-name-complex="Times New Roman2"/>
    </style:style>
    <style:style style:name="T70" style:family="text">
      <style:text-properties style:use-window-font-color="true" fo:font-size="12pt" fo:font-style="normal" fo:background-color="transparent" style:font-size-asian="12pt" style:font-style-asian="normal" style:font-size-complex="12pt" style:font-style-complex="normal" loext:char-shading-value="0"/>
    </style:style>
    <style:style style:name="T71" style:family="text">
      <style:text-properties fo:font-style="italic" style:font-style-asian="italic" style:font-style-complex="italic"/>
    </style:style>
    <style:style style:name="T72" style:family="text">
      <style:text-properties fo:font-style="italic" style:font-style-asian="italic" style:font-name-complex="Times New Roman1"/>
    </style:style>
    <style:style style:name="T73" style:family="text">
      <style:text-properties fo:font-style="italic" style:font-style-asian="italic" style:font-name-complex="Times New Roman1" style:font-style-complex="italic"/>
    </style:style>
    <style:style style:name="T74" style:family="text">
      <style:text-properties fo:font-style="italic" style:font-name-asian="Times New Roman2" style:font-style-asian="italic" style:font-style-complex="italic"/>
    </style:style>
    <style:style style:name="T75" style:family="text">
      <style:text-properties fo:font-style="italic" fo:background-color="transparent" style:font-name-asian="Calibri" style:language-asian="ar" style:country-asian="SA" style:font-style-asian="italic" style:font-name-complex="Times New Roman1" style:font-style-complex="italic" style:font-weight-complex="bold" loext:char-shading-value="0"/>
    </style:style>
    <style:style style:name="T76" style:family="text">
      <style:text-properties fo:font-style="italic" style:letter-kerning="true" fo:background-color="#ffffff" style:font-name-asian="Calibri" style:language-asian="ar" style:country-asian="SA" style:font-style-asian="italic" style:font-name-complex="Times New Roman2" style:font-style-complex="italic" loext:char-shading-value="0"/>
    </style:style>
    <style:style style:name="T77" style:family="text">
      <style:text-properties style:text-underline-style="solid" style:text-underline-width="auto" style:text-underline-color="font-color"/>
    </style:style>
    <style:style style:name="T78" style:family="text">
      <style:text-properties style:text-underline-style="solid" style:text-underline-width="auto" style:text-underline-color="font-color" style:font-name-complex="Times New Roman1"/>
    </style:style>
    <style:style style:name="T79" style:family="text">
      <style:text-properties style:text-outline="false" style:text-line-through-style="none" fo:letter-spacing="normal" fo:font-style="normal" style:text-underline-style="none" fo:font-weight="bold" style:font-name-asian="Times New Roman2" style:font-style-asian="normal" style:font-weight-asian="bold" style:font-name-complex="Times New Roman2" style:font-style-complex="normal" style:font-weight-complex="bold" style:text-scale="100%"/>
    </style:style>
    <style:style style:name="T80" style:family="text">
      <style:text-properties style:text-outline="false" style:text-line-through-style="none" fo:letter-spacing="normal" fo:font-style="normal" style:text-underline-style="none" fo:font-weight="bold" style:font-name-asian="Times New Roman2" style:font-style-asian="normal" style:font-weight-asian="bold" style:font-name-complex="Times New Roman2" style:font-style-complex="normal" style:font-weight-complex="bold" style:text-scale="99%"/>
    </style:style>
    <style:style style:name="T81" style:family="text">
      <style:text-properties style:text-outline="false" style:text-line-through-style="none" fo:letter-spacing="0.002cm" fo:font-style="normal" style:text-underline-style="none" fo:font-weight="bold" style:font-name-asian="Times New Roman2" style:font-style-asian="normal" style:font-weight-asian="bold" style:font-name-complex="Times New Roman2" style:font-style-complex="normal" style:font-weight-complex="bold" style:text-scale="99%"/>
    </style:style>
    <style:style style:name="T82" style:family="text">
      <style:text-properties style:text-outline="false" style:text-line-through-style="none" fo:letter-spacing="0.002cm" fo:font-style="normal" style:text-underline-style="none" fo:font-weight="bold" style:font-name-asian="Times New Roman2" style:font-style-asian="normal" style:font-weight-asian="bold" style:font-name-complex="Times New Roman2" style:font-style-complex="normal" style:font-weight-complex="bold" style:text-scale="100%"/>
    </style:style>
    <style:style style:name="T83" style:family="text">
      <style:text-properties style:text-outline="false" style:text-line-through-style="none" fo:letter-spacing="-0.002cm" fo:font-style="normal" style:text-underline-style="none" fo:font-weight="bold" style:font-name-asian="Times New Roman2" style:font-style-asian="normal" style:font-weight-asian="bold" style:font-name-complex="Times New Roman2" style:font-style-complex="normal" style:font-weight-complex="bold" style:text-scale="99%"/>
    </style:style>
    <style:style style:name="T84" style:family="text">
      <style:text-properties style:text-outline="false" style:text-line-through-style="none" fo:letter-spacing="-0.002cm" fo:font-style="normal" style:text-underline-style="none" fo:font-weight="bold" style:font-name-asian="Times New Roman2" style:font-style-asian="normal" style:font-weight-asian="bold" style:font-name-complex="Times New Roman2" style:font-style-complex="normal" style:font-weight-complex="bold" style:text-scale="100%"/>
    </style:style>
    <style:style style:name="T85" style:family="text">
      <style:text-properties style:text-outline="false" style:text-line-through-style="none" fo:letter-spacing="0.004cm" fo:font-style="normal" style:text-underline-style="none" fo:font-weight="bold" style:font-name-asian="Times New Roman2" style:font-style-asian="normal" style:font-weight-asian="bold" style:font-name-complex="Times New Roman2" style:font-style-complex="normal" style:font-weight-complex="bold" style:text-scale="99%"/>
    </style:style>
    <style:style style:name="T86" style:family="text">
      <style:text-properties style:text-outline="false" style:text-line-through-style="none" fo:letter-spacing="-0.004cm" fo:font-style="normal" style:text-underline-style="none" fo:font-weight="bold" style:font-name-asian="Times New Roman2" style:font-style-asian="normal" style:font-weight-asian="bold" style:font-name-complex="Times New Roman2" style:font-style-complex="normal" style:font-weight-complex="bold" style:text-scale="100%"/>
    </style:style>
    <style:style style:name="T87" style:family="text">
      <style:text-properties style:font-name-complex="Times New Roman1"/>
    </style:style>
    <style:style style:name="T88" style:family="text">
      <style:text-properties style:text-position="super 58%" fo:background-color="#ffffff" style:font-name-complex="Times New Roman1" style:font-weight-complex="bold" loext:char-shading-value="0"/>
    </style:style>
    <style:style style:name="T89" style:family="text">
      <style:text-properties fo:background-color="#ffffff" style:font-name-complex="Times New Roman1" loext:char-shading-value="0"/>
    </style:style>
    <style:style style:name="T90" style:family="text">
      <style:text-properties fo:background-color="#ffffff" style:font-name-complex="Times New Roman1" style:font-weight-complex="bold" loext:char-shading-value="0"/>
    </style:style>
    <style:style style:name="T91" style:family="text">
      <style:text-properties style:font-name-asian="Calibri"/>
    </style:style>
    <style:style style:name="T92" style:family="text">
      <style:text-properties style:font-name-asian="Calibri" style:language-asian="ar" style:country-asian="SA" style:font-weight-complex="bold"/>
    </style:style>
    <style:style style:name="T93" style:family="text">
      <style:text-properties style:font-name-asian="Calibri" style:font-weight-complex="bold"/>
    </style:style>
    <style:style style:name="T94" style:family="text">
      <style:text-properties style:font-weight-complex="bold"/>
    </style:style>
    <style:style style:name="T95" style:family="text">
      <style:text-properties style:letter-kerning="true" style:font-name-asian="Times New Roman2" style:font-name-complex="Times New Roman1"/>
    </style:style>
    <style:style style:name="T96" style:family="text">
      <style:text-properties style:letter-kerning="true" style:font-name-asian="Times New Roman2" style:font-name-complex="Times New Roman2"/>
    </style:style>
    <style:style style:name="T97" style:family="text">
      <style:text-properties style:letter-kerning="true" fo:background-color="transparent" style:font-name-asian="Times New Roman2" style:font-name-complex="Times New Roman1" loext:char-shading-value="0"/>
    </style:style>
    <style:style style:name="T98" style:family="text">
      <style:text-properties style:letter-kerning="true" fo:background-color="transparent" style:font-name-asian="Times New Roman2" style:font-name-complex="Times New Roman2" loext:char-shading-value="0"/>
    </style:style>
    <style:style style:name="T99" style:family="text">
      <style:text-properties style:letter-kerning="true" fo:background-color="transparent" style:font-name-asian="Times New Roman2" style:language-asian="ar" style:country-asian="SA" style:font-name-complex="Times New Roman2" loext:char-shading-value="0"/>
    </style:style>
    <style:style style:name="T100" style:family="text">
      <style:text-properties style:letter-kerning="true" fo:background-color="transparent" style:font-name-asian="Times New Roman2" style:language-asian="ar" style:country-asian="SA" style:font-name-complex="Times New Roman1" style:font-weight-complex="bold" loext:char-shading-value="0"/>
    </style:style>
    <style:style style:name="T101" style:family="text">
      <style:text-properties style:letter-kerning="true" fo:background-color="#ffffff" style:font-name-asian="Calibri" style:language-asian="ar" style:country-asian="SA" style:font-name-complex="Times New Roman2" loext:char-shading-value="0"/>
    </style:style>
    <style:style style:name="T102" style:family="text">
      <style:text-properties fo:letter-spacing="0.005cm" fo:background-color="#ffffff" style:font-name-asian="Times New Roman2" style:language-asian="ru" style:country-asian="RU" style:font-name-complex="Times New Roman2" style:font-weight-complex="bold" style:text-scale="100%" loext:char-shading-value="0"/>
    </style:style>
    <style:style style:name="T103" style:family="text">
      <style:text-properties fo:letter-spacing="0.005cm" fo:background-color="#ffffff" style:text-scale="100%" loext:char-shading-value="0"/>
    </style:style>
    <style:style style:name="T104" style:family="text">
      <style:text-properties fo:letter-spacing="0.005cm" style:letter-kerning="true" fo:background-color="#ffffff" style:font-name-asian="Times New Roman2" style:language-asian="ar" style:country-asian="SA" style:font-name-complex="Times New Roman2" style:font-weight-complex="bold" style:text-scale="100%" loext:char-shading-value="0"/>
    </style:style>
    <style:style style:name="T105" style:family="text">
      <style:text-properties fo:letter-spacing="0.005cm" style:letter-kerning="true" fo:background-color="#ffffff" style:font-name-asian="Times New Roman2" style:language-asian="ar" style:country-asian="SA" style:font-name-complex="Times New Roman2" style:text-scale="100%" loext:char-shading-value="0"/>
    </style:style>
    <style:style style:name="T106" style:family="text">
      <style:text-properties fo:letter-spacing="0.005cm" fo:font-style="italic" fo:background-color="#ffffff" style:font-name-asian="Times New Roman2" style:language-asian="ru" style:country-asian="RU" style:font-style-asian="italic" style:font-name-complex="Times New Roman2" style:font-style-complex="italic" style:font-weight-complex="bold" style:text-scale="100%" loext:char-shading-value="0"/>
    </style:style>
    <style:style style:name="T107" style:family="text">
      <style:text-properties fo:font-weight="normal" style:letter-kerning="true" fo:background-color="transparent" style:font-name-asian="Times New Roman2" style:font-weight-asian="normal" style:font-name-complex="Times New Roman2" style:font-weight-complex="normal" loext:char-shading-value="0"/>
    </style:style>
    <style:style style:name="T108" style:family="text">
      <style:text-properties fo:font-style="normal" style:font-style-asian="normal" style:font-name-complex="Times New Roman1" style:font-style-complex="normal"/>
    </style:style>
    <style:style style:name="T109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110" style:family="text">
      <style:text-properties fo:background-color="transparent" loext:char-shading-value="0"/>
    </style:style>
    <style:style style:name="T111" style:family="text">
      <style:text-properties fo:background-color="transparent" style:font-name-asian="Times New Roman2" style:language-asian="ru" style:country-asian="RU" style:font-name-complex="Times New Roman2" style:font-weight-complex="bold" loext:char-shading-value="0"/>
    </style:style>
    <style:style style:name="T112" style:family="text">
      <style:text-properties fo:letter-spacing="normal" style:letter-kerning="true" fo:background-color="transparent" style:font-name-asian="Times New Roman2" style:language-asian="ru" style:country-asian="RU" style:font-name-complex="Times New Roman2" style:font-weight-complex="bold" style:text-scale="100%" loext:char-shading-value="0"/>
    </style:style>
    <style:style style:name="T113" style:family="text">
      <style:text-properties fo:letter-spacing="normal" style:letter-kerning="true" fo:background-color="transparent" style:font-name-asian="Times New Roman2" style:language-asian="ar" style:country-asian="SA" style:font-name-complex="Times New Roman2" style:font-weight-complex="bold" style:text-scale="100%" loext:char-shading-value="0"/>
    </style:style>
    <style:style style:name="T114" style:family="text">
      <style:text-properties fo:letter-spacing="normal" style:letter-kerning="true" fo:background-color="transparent" style:font-name-asian="Calibri" style:language-asian="ar" style:country-asian="SA" style:font-name-complex="Times New Roman1" style:font-weight-complex="bold" style:text-scale="100%" loext:char-shading-value="0"/>
    </style:style>
    <style:style style:name="T115" style:family="text">
      <style:text-properties fo:letter-spacing="normal" style:letter-kerning="true" fo:background-color="#ffffff" style:font-name-asian="Times New Roman2" style:language-asian="ar" style:country-asian="SA" style:font-name-complex="Times New Roman2" style:text-scale="100%" loext:char-shading-value="0"/>
    </style:style>
    <style:style style:name="T116" style:family="text">
      <style:text-properties fo:letter-spacing="normal" style:letter-kerning="true" fo:background-color="#ffffff" style:font-name-asian="Times New Roman2" style:language-asian="ar" style:country-asian="SA" style:font-name-complex="Times New Roman2" style:font-weight-complex="bold" style:text-scale="100%" loext:char-shading-value="0"/>
    </style:style>
    <style:style style:name="T117" style:family="text">
      <style:text-properties fo:letter-spacing="normal" fo:font-weight="bold" style:font-name-asian="Times New Roman2" style:font-weight-asian="bold" style:font-name-complex="Times New Roman2" style:font-weight-complex="bold" style:text-scale="100%"/>
    </style:style>
    <style:style style:name="T118" style:family="text">
      <style:text-properties fo:letter-spacing="-0.002cm" fo:font-weight="bold" style:font-name-asian="Times New Roman2" style:font-weight-asian="bold" style:font-name-complex="Times New Roman2" style:font-weight-complex="bold" style:text-scale="100%"/>
    </style:style>
    <style:style style:name="T119" style:family="text">
      <style:text-properties fo:letter-spacing="-0.002cm" style:letter-kerning="true" fo:background-color="#ffffff" style:font-name-asian="Times New Roman2" style:language-asian="ar" style:country-asian="SA" style:font-name-complex="Times New Roman2" style:text-scale="100%" loext:char-shading-value="0"/>
    </style:style>
    <style:style style:name="T120" style:family="text">
      <style:text-properties fo:letter-spacing="-0.002cm" style:letter-kerning="true" fo:background-color="#ffffff" style:font-name-asian="Times New Roman2" style:language-asian="ar" style:country-asian="SA" style:font-name-complex="Times New Roman2" style:font-weight-complex="bold" style:text-scale="100%" loext:char-shading-value="0"/>
    </style:style>
    <style:style style:name="T121" style:family="text">
      <style:text-properties fo:letter-spacing="-0.004cm" fo:font-weight="bold" style:font-name-asian="Times New Roman2" style:font-weight-asian="bold" style:font-name-complex="Times New Roman2" style:font-weight-complex="bold" style:text-scale="100%"/>
    </style:style>
    <style:style style:name="T122" style:family="text">
      <style:text-properties fo:letter-spacing="-0.004cm" style:letter-kerning="true" fo:background-color="#ffffff" style:font-name-asian="Times New Roman2" style:language-asian="ar" style:country-asian="SA" style:font-name-complex="Times New Roman2" style:text-scale="100%" loext:char-shading-value="0"/>
    </style:style>
    <style:style style:name="T123" style:family="text">
      <style:text-properties fo:letter-spacing="-0.004cm" style:letter-kerning="true" fo:background-color="#ffffff" style:font-name-asian="Times New Roman2" style:language-asian="ar" style:country-asian="SA" style:font-name-complex="Times New Roman2" style:font-weight-complex="bold" style:text-scale="100%" loext:char-shading-value="0"/>
    </style:style>
    <style:style style:name="T124" style:family="text">
      <style:text-properties fo:letter-spacing="-0.007cm" fo:font-weight="bold" style:font-name-asian="Times New Roman2" style:font-weight-asian="bold" style:font-name-complex="Times New Roman2" style:font-weight-complex="bold" style:text-scale="100%"/>
    </style:style>
    <style:style style:name="T125" style:family="text">
      <style:text-properties fo:color="#191919" style:font-name="Times New Roman1" fo:font-size="12pt" fo:font-style="normal" fo:font-weight="bold" fo:background-color="transparent" style:font-name-asian="Times New Roman1" style:font-size-asian="12pt" style:language-asian="ar" style:country-asian="SA" style:font-style-asian="normal" style:font-weight-asian="bold" style:font-name-complex="Times New Roman1" style:font-size-complex="12pt" style:font-style-complex="normal" loext:char-shading-value="0"/>
    </style:style>
    <style:style style:name="T126" style:family="text">
      <style:text-properties fo:color="#191919" style:font-name="Times New Roman1" fo:font-size="12pt" fo:font-style="normal" fo:background-color="transparent" style:font-name-asian="Times New Roman1" style:font-size-asian="12pt" style:language-asian="ar" style:country-asian="SA" style:font-style-asian="normal" style:font-name-complex="Times New Roman1" style:font-size-complex="12pt" style:font-style-complex="normal" loext:char-shading-value="0"/>
    </style:style>
    <style:style style:name="T127" style:family="text">
      <style:text-properties fo:color="#191919" style:font-name="Times New Roman1" style:font-name-asian="Times New Roman1" style:language-asian="ru" style:country-asian="RU" style:font-name-complex="Arial"/>
    </style:style>
    <style:style style:name="T128" style:family="text">
      <style:text-properties fo:color="#191919" style:font-name="Times New Roman1" style:font-name-asian="Times New Roman1" style:language-asian="ru" style:country-asian="RU" style:font-name-complex="Arial" style:font-weight-complex="bold"/>
    </style:style>
    <style:style style:name="T129" style:family="text">
      <style:text-properties fo:color="#191919" style:font-name="Times New Roman1" style:font-name-asian="Times New Roman1" style:language-asian="ar" style:country-asian="SA" style:font-name-complex="Times New Roman1"/>
    </style:style>
    <style:style style:name="T130" style:family="text">
      <style:text-properties fo:color="#191919" style:font-name="Times New Roman1" fo:font-weight="bold" style:font-name-asian="Times New Roman1" style:language-asian="ar" style:country-asian="SA" style:font-weight-asian="bold" style:font-name-complex="Times New Roman1"/>
    </style:style>
    <style:style style:name="T131" style:family="text">
      <style:text-properties fo:color="#191919" style:font-name="Times New Roman1" fo:font-weight="bold" style:font-name-asian="Times New Roman1" style:language-asian="ar" style:country-asian="SA" style:font-weight-asian="bold" style:font-name-complex="Times New Roman1" style:font-weight-complex="bold"/>
    </style:style>
    <style:style style:name="T132" style:family="text">
      <style:text-properties style:font-name="Times New Roman" style:font-name-asian="Times New Roman2" style:language-asian="ru" style:country-asian="RU" style:font-name-complex="Times New Roman2"/>
    </style:style>
    <style:style style:name="T133" style:family="text">
      <style:text-properties fo:font-size="11pt" fo:font-weight="bold" style:letter-kerning="true" style:font-name-asian="Times New Roman2" style:font-size-asian="11pt" style:font-weight-asian="bold" style:font-name-complex="Times New Roman2" style:font-size-complex="11pt"/>
    </style:style>
    <style:style style:name="T134" style:family="text">
      <style:text-properties fo:font-size="11pt" style:letter-kerning="true" style:font-name-asian="Times New Roman2" style:font-size-asian="11pt" style:font-name-complex="Times New Roman2" style:font-size-complex="11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/>
      <text:p text:style-name="P9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78">Сведения об авторе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">Фамилия, имя, отчество (полностью)</text:p>
          </table:table-cell>
          <table:table-cell table:style-name="Таблица1.B2" office:value-type="string">
            <text:p text:style-name="P6">Косенкова Ирина Вячеславовна</text:p>
          </table:table-cell>
        </table:table-row>
        <table:table-row table:style-name="Таблица1.1">
          <table:table-cell table:style-name="Таблица1.A2" office:value-type="string">
            <text:p text:style-name="P5">Район</text:p>
          </table:table-cell>
          <table:table-cell table:style-name="Таблица1.B2" office:value-type="string">
            <text:p text:style-name="P6">Сосковский</text:p>
          </table:table-cell>
        </table:table-row>
        <table:table-row table:style-name="Таблица1.1">
          <table:table-cell table:style-name="Таблица1.A2" office:value-type="string">
            <text:p text:style-name="P5">Место работы</text:p>
          </table:table-cell>
          <table:table-cell table:style-name="Таблица1.B2" office:value-type="string">
            <text:p text:style-name="P6">МБОУ «Сосковская СОШ»</text:p>
          </table:table-cell>
        </table:table-row>
        <table:table-row table:style-name="Таблица1.1">
          <table:table-cell table:style-name="Таблица1.A2" office:value-type="string">
            <text:p text:style-name="P5">Должность</text:p>
          </table:table-cell>
          <table:table-cell table:style-name="Таблица1.B2" office:value-type="string">
            <text:p text:style-name="P6">Учитель географии</text:p>
          </table:table-cell>
        </table:table-row>
      </table:table>
      <text:p text:style-name="P7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26">Общая информация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12">Образовательная область, учебный предмет </text:p>
          </table:table-cell>
          <table:table-cell table:style-name="Таблица4.B2" office:value-type="string">
            <text:p text:style-name="P14">География</text:p>
          </table:table-cell>
        </table:table-row>
        <table:table-row table:style-name="Таблица4.1">
          <table:table-cell table:style-name="Таблица4.A2" office:value-type="string">
            <text:p text:style-name="P12">Класс</text:p>
          </table:table-cell>
          <table:table-cell table:style-name="Таблица4.B2" office:value-type="string">
            <text:p text:style-name="P14">6 класс</text:p>
          </table:table-cell>
        </table:table-row>
        <table:table-row table:style-name="Таблица4.1">
          <table:table-cell table:style-name="Таблица4.A2" office:value-type="string">
            <text:p text:style-name="P12">Авторская программа к учебникам (линии учебников или УМК) (если есть)</text:p>
          </table:table-cell>
          <table:table-cell table:style-name="Таблица4.B2" office:value-type="string">
            <text:p text:style-name="P11">Николина В.В., Алексеев А.И., Липкина Е.К. География. Рабочие программы. Предметная линия учебников «Полярная звезда» - М.: Просвещение, 2021</text:p>
          </table:table-cell>
        </table:table-row>
        <table:table-row table:style-name="Таблица4.1">
          <table:table-cell table:style-name="Таблица4.A2" office:value-type="string">
            <text:p text:style-name="P12">Тема учебного занятия</text:p>
          </table:table-cell>
          <table:table-cell table:style-name="Таблица4.B2" office:value-type="string">
            <text:p text:style-name="P13">Атмосферное давление</text:p>
          </table:table-cell>
        </table:table-row>
        <table:table-row table:style-name="Таблица4.6">
          <table:table-cell table:style-name="Таблица4.A2" office:value-type="string">
            <text:p text:style-name="P12">Место урока или другой <text:s/>формы организации учебной деятельности в структуре учебного занятия</text:p>
          </table:table-cell>
          <table:table-cell table:style-name="Таблица4.B2" office:value-type="string">
            <text:p text:style-name="P84">Изучаемая тема «<text:span text:style-name="T55">Атмосфера-воздушная оболочка Земли»</text:span></text:p>
            <text:p text:style-name="P84">1.Состав и строение атмосферы</text:p>
            <text:p text:style-name="P84">2-3.Тепло в атмосфере. </text:p>
            <text:p text:style-name="P84">4. <text:span text:style-name="T55">Атмосферное давление</text:span></text:p>
            <text:p text:style-name="P84">5.Ветер</text:p>
            <text:p text:style-name="P84">6.Влага в атмосфере</text:p>
            <text:p text:style-name="P84">7.Погода и климат</text:p>
            <text:p text:style-name="P84">8.Атмосфера и человек.</text:p>
            <text:p text:style-name="P109"/>
          </table:table-cell>
        </table:table-row>
        <table:table-row table:style-name="Таблица4.7">
          <table:table-cell table:style-name="Таблица4.A7" office:value-type="string">
            <text:p text:style-name="P23">Тип урока</text:p>
          </table:table-cell>
          <table:table-cell table:style-name="Таблица4.B7" office:value-type="string">
            <text:p text:style-name="P10">Учебное занятие по изучению и первичному закреплению новых знаний и способов деятельности</text:p>
          </table:table-cell>
        </table:table-row>
        <table:table-row table:style-name="Таблица4.8">
          <table:table-cell table:style-name="Таблица4.A7" office:value-type="string">
            <text:p text:style-name="P12">Цель</text:p>
            <text:p text:style-name="P12"/>
            <text:p text:style-name="P12"/>
            <text:p text:style-name="P12"/>
            <text:p text:style-name="P12"/>
          </table:table-cell>
          <table:table-cell table:style-name="Таблица4.B7" office:value-type="string">
            <text:p text:style-name="P91"><text:span text:style-name="T127">формирование представления</text:span><text:span text:style-name="T131"> </text:span><text:span text:style-name="T129"><text:s/>об атмосферном давлении как элементе погоды</text:span></text:p>
          </table:table-cell>
        </table:table-row>
        <text:soft-page-break/>
        <table:table-row table:style-name="Таблица4.8">
          <table:table-cell table:style-name="Таблица4.A7" office:value-type="string">
            <text:p text:style-name="P63">Задачи</text:p>
          </table:table-cell>
          <table:table-cell table:style-name="Таблица4.B7" office:value-type="string">
            <text:p text:style-name="P69"><text:span text:style-name="T3">О</text:span><text:span text:style-name="T10">б</text:span><text:span text:style-name="T14">щ</text:span><text:span text:style-name="T13">е</text:span><text:span text:style-name="T3">об</text:span><text:span text:style-name="T4">р</text:span><text:span text:style-name="T3">азова</text:span><text:span text:style-name="T11">т</text:span><text:span text:style-name="T3">е</text:span><text:span text:style-name="T4">л</text:span><text:span text:style-name="T3">ь</text:span><text:span text:style-name="T4">н</text:span><text:span text:style-name="T3">ая:</text:span><text:span text:style-name="T7"> </text:span><text:span text:style-name="T5">сформировать представление об атмосферном давле­нии и величине нормального атмосферного давления; выяснить, от чего зависит атмосферное давление; использовать знания об атмосферном давлении в жизни.</text:span></text:p>
            <text:p text:style-name="P68"><text:span text:style-name="T58">Развивающая: </text:span><text:span text:style-name="T110">развивать умения </text:span><text:span text:style-name="Основной_20_текст_20__28_2_29_"><text:span text:style-name="T62"><text:s/></text:span></text:span><text:span text:style-name="T110"><text:s/>решения проблемных ситуаций; развивать географическое мышление, <text:s/>умение анализировать, делать выводы; развивать творческие, коммуникативные способности, воображение учащихся.</text:span></text:p>
            <text:p text:style-name="P108"><text:span text:style-name="T3">Воспи</text:span><text:span text:style-name="T8">т</text:span><text:span text:style-name="T3">а</text:span><text:span text:style-name="T11">т</text:span><text:span text:style-name="T3">е</text:span><text:span text:style-name="T4">л</text:span><text:span text:style-name="T3">ь</text:span><text:span text:style-name="T4">н</text:span><text:span text:style-name="T3">ые:</text:span><text:span text:style-name="T18"> </text:span>воспитывать познавательный интерес к предмету, способствовать воспитанию чувства товарищества, умение оценивать свои знания,развивать речевую культуру, формировать экологическое созн<text:span text:style-name="T1">а</text:span><text:span text:style-name="T2">н</text:span><text:span text:style-name="T6">и</text:span><text:span text:style-name="T1">е,</text:span><text:span text:style-name="T20"> </text:span><text:span text:style-name="T1">во</text:span><text:span text:style-name="T21">с</text:span><text:span text:style-name="T6">пи</text:span><text:span text:style-name="T1">тыват</text:span><text:span text:style-name="T2">ь</text:span><text:span text:style-name="T19"> </text:span><text:span text:style-name="T15">к</text:span><text:span text:style-name="T17">у</text:span><text:span text:style-name="T2">ль</text:span><text:span text:style-name="T15">т</text:span><text:span text:style-name="T16">у</text:span><text:span text:style-name="T15">р</text:span><text:span text:style-name="T1">у обще</text:span><text:span text:style-name="T2">н</text:span><text:span text:style-name="T6">и</text:span><text:span text:style-name="T1">я, </text:span><text:span text:style-name="T9">ч</text:span><text:span text:style-name="T16">у</text:span><text:span text:style-name="T1">в</text:span><text:span text:style-name="T12">с</text:span><text:span text:style-name="T2">т</text:span><text:span text:style-name="T1">во л</text:span><text:span text:style-name="T2">ю</text:span><text:span text:style-name="T1">б</text:span><text:span text:style-name="T9">в</text:span><text:span text:style-name="T1">и</text:span><text:span text:style-name="T5"> </text:span><text:span text:style-name="T1">к</text:span><text:span text:style-name="T5"> </text:span><text:span text:style-name="T1">м</text:span><text:span text:style-name="T12">а</text:span><text:span text:style-name="T1">лой</text:span><text:span text:style-name="T5"> </text:span><text:span text:style-name="T1">родине.</text:span></text:p>
          </table:table-cell>
        </table:table-row>
        <table:table-row table:style-name="Таблица4.8">
          <table:table-cell table:style-name="Таблица4.A7" office:value-type="string">
            <text:p text:style-name="P9">Технология</text:p>
          </table:table-cell>
          <table:table-cell table:style-name="Таблица4.B7" office:value-type="string">
            <text:p text:style-name="P92">проблемно-поисковая, использование ИКТ, <text:s/>здоровьесберегающая, <text:s text:c="2"/>элементы системно-деятельностного подхода</text:p>
          </table:table-cell>
        </table:table-row>
        <table:table-row table:style-name="Таблица4.8">
          <table:table-cell table:style-name="Таблица4.A7" office:value-type="string">
            <text:p text:style-name="P94">Методы и формы проведения проведения урока:</text:p>
          </table:table-cell>
          <table:table-cell table:style-name="Таблица4.B7" office:value-type="string">
            <text:p text:style-name="P20"><text:span text:style-name="c2"><text:span text:style-name="T65">Частично-поисковый; индивидуальная, фронтальная, </text:span></text:span><text:span text:style-name="c2"><text:span text:style-name="T65">групповая</text:span></text:span></text:p>
          </table:table-cell>
        </table:table-row>
        <table:table-row table:style-name="Таблица4.12">
          <table:table-cell table:style-name="Таблица4.A12" table:number-columns-spanned="2" office:value-type="string">
            <text:p text:style-name="P30">Планируемые результаты</text:p>
          </table:table-cell>
          <table:covered-table-cell/>
        </table:table-row>
        <table:table-row table:style-name="Таблица4.12">
          <table:table-cell table:style-name="Таблица4.A7" office:value-type="string">
            <text:p text:style-name="P31">Предметные:</text:p>
          </table:table-cell>
          <table:table-cell table:style-name="Таблица4.B13" office:value-type="string">
            <text:p text:style-name="P62"><text:span text:style-name="T130"><text:s/>знать</text:span><text:span text:style-name="T129">: существенные признаки понятий «АД», «барометр»</text:span></text:p>
            <text:p text:style-name="P81"><text:span text:style-name="Основной_20_текст_20__28_2_29_"><text:span text:style-name="T125">уметь</text:span></text:span><text:span text:style-name="Основной_20_текст_20__28_2_29_"><text:span text:style-name="T126">: устанавливать взаимосвязи между температурой воздуха и атмосферным давлением; приводить примеры; определять АД в зависимости от высоты местности над уровнем моря.</text:span></text:span><text:span text:style-name="Основной_20_текст_20__28_2_29_"><text:span text:style-name="T70"> </text:span></text:span></text:p>
          </table:table-cell>
        </table:table-row>
        <table:table-row table:style-name="Таблица4.12">
          <table:table-cell table:style-name="Таблица4.A7" office:value-type="string">
            <text:p text:style-name="P31">Личностные:</text:p>
          </table:table-cell>
          <table:table-cell table:style-name="Таблица4.B13" office:value-type="string">
            <text:p text:style-name="P82">формирование познавательного интереса на основе изучения материала параграфа, реализовать принцип связи изучаемого на уроке с жизнью воспитание чувства само- и взаимоуважения; развитие сотрудничества при работе в парах, в группе; воспитание интереса к географии как науки.</text:p>
          </table:table-cell>
        </table:table-row>
        <table:table-row table:style-name="Таблица4.12">
          <table:table-cell table:style-name="Таблица4.A7" office:value-type="string">
            <text:p text:style-name="P31">Метапредметные:</text:p>
          </table:table-cell>
          <table:table-cell table:style-name="Таблица4.B13" office:value-type="string">
            <text:p text:style-name="P83"><text:span text:style-name="T128">анализировать, сравнивать, классифицировать и обобщать факты и явления, выявлять причины и следствия простых явлений, </text:span><text:span text:style-name="T129">умения организовывать свою деятельность, оценивать достигнутые результаты; умения вести самостоятельный поиск, отбор информации.</text:span></text:p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columns-spanned="5" office:value-type="string">
            <text:p text:style-name="P25">Учебно – информационное и техническое обеспечение учебного занят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rows-spanned="2" office:value-type="string">
            <text:p text:style-name="P17"><text:span text:style-name="T94">Учебно – информационное </text:span><text:soft-page-break/><text:span text:style-name="T94">обеспечение</text:span></text:p>
          </table:table-cell>
          <table:table-cell table:style-name="Таблица7.B2" office:value-type="string">
            <text:p text:style-name="P110">Основная литература</text:p>
          </table:table-cell>
          <table:table-cell table:style-name="Таблица7.B2" office:value-type="string">
            <text:p text:style-name="P110">Дополнительная литература</text:p>
          </table:table-cell>
          <table:table-cell table:style-name="Таблица7.B2" office:value-type="string">
            <text:p text:style-name="P110">Интернет - ресурсы</text:p>
          </table:table-cell>
          <table:table-cell table:style-name="Таблица7.E2" office:value-type="string">
            <text:p text:style-name="P112">ЭОРы</text:p>
          </table:table-cell>
        </table:table-row>
        <table:table-row table:style-name="Таблица7.3">
          <table:covered-table-cell/>
          <table:table-cell table:style-name="Таблица7.B2" office:value-type="string">
            <text:p text:style-name="P7">Алексеев А.И., Николина В.В., Липкина Е.К. География 5- 6 класс./ А.И. Алексеев – М: Просвещение,2021</text:p>
          </table:table-cell>
          <table:table-cell table:style-name="Таблица7.B2" office:value-type="string">
            <text:p text:style-name="P18"><text:span text:style-name="T93">География. </text:span><text:span text:style-name="T91">Поурочные разработки. 5-6 класс: пособие для учителей общеобразоват. учреждений /</text:span></text:p>
            <text:p text:style-name="P8">[В. В. Николина. — М.: Просвещение,2020</text:p>
          </table:table-cell>
          <table:table-cell table:style-name="Таблица7.B2" office:value-type="string">
            <text:p text:style-name="P75"><text:span text:style-name="T63">Федеральный центр информационно-образовательных ресурсов </text:span><text:a xlink:type="simple" xlink:href="http://fcior.edu.ru/" text:style-name="Internet_20_link" text:visited-style-name="Visited_20_Internet_20_Link"><text:span text:style-name="Internet_20_link"><text:span text:style-name="T51">http</text:span></text:span></text:a><text:a xlink:type="simple" xlink:href="http://fcior.edu.ru/" text:style-name="Internet_20_link" text:visited-style-name="Visited_20_Internet_20_Link"><text:span text:style-name="Internet_20_link"><text:span text:style-name="T52">://</text:span></text:span></text:a><text:a xlink:type="simple" xlink:href="http://fcior.edu.ru/" text:style-name="Internet_20_link" text:visited-style-name="Visited_20_Internet_20_Link"><text:span text:style-name="Internet_20_link"><text:span text:style-name="T51">fcior</text:span></text:span></text:a><text:a xlink:type="simple" xlink:href="http://fcior.edu.ru/" text:style-name="Internet_20_link" text:visited-style-name="Visited_20_Internet_20_Link"><text:span text:style-name="Internet_20_link"><text:span text:style-name="T52">.</text:span></text:span></text:a><text:a xlink:type="simple" xlink:href="http://fcior.edu.ru/" text:style-name="Internet_20_link" text:visited-style-name="Visited_20_Internet_20_Link"><text:span text:style-name="Internet_20_link"><text:span text:style-name="T51">edu</text:span></text:span></text:a><text:a xlink:type="simple" xlink:href="http://fcior.edu.ru/" text:style-name="Internet_20_link" text:visited-style-name="Visited_20_Internet_20_Link"><text:span text:style-name="Internet_20_link"><text:span text:style-name="T52">.</text:span></text:span></text:a><text:a xlink:type="simple" xlink:href="http://fcior.edu.ru/" text:style-name="Internet_20_link" text:visited-style-name="Visited_20_Internet_20_Link"><text:span text:style-name="Internet_20_link"><text:span text:style-name="T51">ru</text:span></text:span></text:a></text:p>
            <text:p text:style-name="P76"><text:span text:style-name="T63">Единая коллекция образовательных ресурсов </text:span><text:a xlink:type="simple" xlink:href="http://school-collection.edu.ru/" text:style-name="Internet_20_link" text:visited-style-name="Visited_20_Internet_20_Link"><text:span text:style-name="Internet_20_link"><text:span text:style-name="T51">http</text:span></text:span></text:a><text:a xlink:type="simple" xlink:href="http://school-collection.edu.ru/" text:style-name="Internet_20_link" text:visited-style-name="Visited_20_Internet_20_Link"><text:span text:style-name="Internet_20_link"><text:span text:style-name="T52">://</text:span></text:span></text:a><text:a xlink:type="simple" xlink:href="http://school-collection.edu.ru/" text:style-name="Internet_20_link" text:visited-style-name="Visited_20_Internet_20_Link"><text:span text:style-name="Internet_20_link"><text:span text:style-name="T51">school</text:span></text:span></text:a><text:a xlink:type="simple" xlink:href="http://school-collection.edu.ru/" text:style-name="Internet_20_link" text:visited-style-name="Visited_20_Internet_20_Link"><text:span text:style-name="Internet_20_link"><text:span text:style-name="T52">-</text:span></text:span></text:a><text:a xlink:type="simple" xlink:href="http://school-collection.edu.ru/" text:style-name="Internet_20_link" text:visited-style-name="Visited_20_Internet_20_Link"><text:span text:style-name="Internet_20_link"><text:span text:style-name="T51">collection</text:span></text:span></text:a><text:a xlink:type="simple" xlink:href="http://school-collection.edu.ru/" text:style-name="Internet_20_link" text:visited-style-name="Visited_20_Internet_20_Link"><text:span text:style-name="Internet_20_link"><text:span text:style-name="T52">.</text:span></text:span></text:a><text:a xlink:type="simple" xlink:href="http://school-collection.edu.ru/" text:style-name="Internet_20_link" text:visited-style-name="Visited_20_Internet_20_Link"><text:span text:style-name="Internet_20_link"><text:span text:style-name="T51">edu</text:span></text:span></text:a><text:a xlink:type="simple" xlink:href="http://school-collection.edu.ru/" text:style-name="Internet_20_link" text:visited-style-name="Visited_20_Internet_20_Link"><text:span text:style-name="Internet_20_link"><text:span text:style-name="T52">.</text:span></text:span></text:a><text:a xlink:type="simple" xlink:href="http://school-collection.edu.ru/" text:style-name="Internet_20_link" text:visited-style-name="Visited_20_Internet_20_Link"><text:span text:style-name="Internet_20_link"><text:span text:style-name="T51">ru</text:span></text:span></text:a></text:p>
            <text:p text:style-name="P77">Геоглобус.ру</text:p>
            <text:p text:style-name="P111"/>
          </table:table-cell>
          <table:table-cell table:style-name="Таблица7.E2" office:value-type="string">
            <text:p text:style-name="P66"><text:span text:style-name="Internet_20_link"><text:span text:style-name="T54">1) Презентация "Атмосферное давление"</text:span></text:span></text:p>
            <text:p text:style-name="P65"><text:span text:style-name="T64">2) </text:span><text:span text:style-name="T63">Видеоролик </text:span><text:span text:style-name="T63">Опыт Торичелли</text:span><text:span text:style-name="T63"> </text:span><text:a xlink:type="simple" xlink:href="https://www.youtube.com/watch?v=UZikY4-cUhQ" text:style-name="Internet_20_link" text:visited-style-name="Visited_20_Internet_20_Link"><text:span text:style-name="T66">https://www.youtube.com/watch?v=UZikY4-cUhQ</text:span></text:a></text:p>
            <text:p text:style-name="P65"><text:span text:style-name="Internet_20_link"><text:span text:style-name="T52"/></text:span></text:p>
            <text:p text:style-name="P65"><text:span text:style-name="T63">3)</text:span><text:span text:style-name="T63"> Учебный комплекс</text:span><text:span text:style-name="T64"> </text:span><text:a xlink:type="simple" xlink:href="http://school-collection.edu.ru/catalog/rubr/d2317e71-1650-4a58-a439-b2f53331e47b/" text:style-name="Internet_20_link" text:visited-style-name="Visited_20_Internet_20_Link"><text:span text:style-name="Internet_20_link"><text:span text:style-name="T63">«География. Планета Земля». 6 класс</text:span></text:span></text:a><text:span text:style-name="Internet_20_link"><text:span text:style-name="T53">. </text:span></text:span><text:a xlink:type="simple" xlink:href="http://school-collection.edu.ru/catalog/rubr/7ed38401-26b8-11da-8cd6-0800200c9a66/28/?&amp;onpage=20&amp;onpage=20&amp;page=3" text:style-name="Internet_20_link" text:visited-style-name="Visited_20_Internet_20_Link"><text:span text:style-name="Internet_20_link"><text:span text:style-name="T52">http://school-collection.edu.ru/catalog/rubr/7ed38401-26b8-11da-8cd6-0800200c9a66/28/?&amp;onpage=20&amp;onpage=20&amp;page=3</text:span></text:span></text:a></text:p>
            <text:p text:style-name="P64"><text:span text:style-name="Internet_20_link"><text:span text:style-name="T52"/></text:span></text:p>
            <text:p text:style-name="P16"/>
          </table:table-cell>
        </table:table-row>
        <table:table-row table:style-name="Таблица7.1">
          <table:table-cell table:style-name="Таблица7.A4" office:value-type="string">
            <text:p text:style-name="P24">Техническое обеспечение</text:p>
          </table:table-cell>
          <table:table-cell table:style-name="Таблица7.B4" table:number-columns-spanned="4" office:value-type="string">
            <text:p text:style-name="P116">Мультимедийный проектор, персональный компьютер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5" office:value-type="string">
            <text:p text:style-name="P15">Функциональная грамотность</text:p>
          </table:table-cell>
          <table:table-cell table:style-name="Таблица7.B4" table:number-columns-spanned="4" office:value-type="string">
            <text:p text:style-name="P16"><text:span text:style-name="T77">Естественнонаучная грамотность: </text:span><text:span text:style-name="T77">о</text:span>писывать и объяснять естественнонаучные явления на основе имеющихся знаний ; применять метод естественнонаучного исследования(применять естественнонаучные знания для объяснения явления); интерпретировать данные и использовать научные доказательства для получения выводов(анализировать и интерпретировать экспериментальные данные, делать соответствующие выводы).</text:p>
            <text:p text:style-name="P16"><text:span text:style-name="T77">Читательская грамотность:</text:span> находить информацию в тексте в явном и неявном виде, использовать данные таблиц для формулировки вывода, использовать информацию для различных целей, ориентироваться в тексте и понимать его содержание</text:p>
            <text:p text:style-name="P16"><text:span text:style-name="T77">Математическая грамотность: </text:span>умение читать диаграммы, производить математические вычисления.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6" table:number-columns-spanned="5" office:value-type="string">
            <text:p text:style-name="P70"><text:span text:style-name="T79">Д</text:span><text:span text:style-name="T81">и</text:span><text:span text:style-name="T82">д</text:span><text:span text:style-name="T79">а</text:span><text:span text:style-name="T83">к</text:span><text:span text:style-name="T80">ти</text:span><text:span text:style-name="T79">ч</text:span><text:span text:style-name="T84">е</text:span><text:span text:style-name="T79">с</text:span><text:span text:style-name="T80">ки</text:span><text:span text:style-name="T79">е задач</text:span><text:span text:style-name="T80">и</text:span><text:span text:style-name="T79"> </text:span><text:span text:style-name="T80">э</text:span><text:span text:style-name="T85">т</text:span><text:span text:style-name="T79">а</text:span><text:span text:style-name="T81">п</text:span><text:span text:style-name="T79">ов </text:span><text:span text:style-name="T86">у</text:span><text:span text:style-name="T80">р</text:span><text:span text:style-name="T79">о</text:span><text:span text:style-name="T82">к</text:span><text:span text:style-name="T79">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7" office:value-type="string">
            <text:p text:style-name="P19">Вызов</text:p>
          </table:table-cell>
          <table:table-cell table:style-name="Таблица7.E2" table:number-columns-spanned="4" office:value-type="string">
            <text:p text:style-name="P73"><text:span text:style-name="T22">Ус</text:span><text:span text:style-name="T23">т</text:span><text:span text:style-name="T22">анов</text:span><text:span text:style-name="T26">и</text:span><text:span text:style-name="T23">ть</text:span><text:span text:style-name="T26"> </text:span><text:span text:style-name="T23">т</text:span><text:span text:style-name="T22">ема</text:span><text:span text:style-name="T23">т</text:span><text:span text:style-name="T22">иче</text:span><text:span text:style-name="T28">с</text:span><text:span text:style-name="T22">к</text:span><text:span text:style-name="T30">у</text:span><text:span text:style-name="T23">ю</text:span><text:span text:style-name="T36"> </text:span><text:span text:style-name="T22">ра</text:span><text:span text:style-name="T28">м</text:span><text:span text:style-name="T41">к</text:span><text:span text:style-name="T22">у</text:span><text:span text:style-name="T38"> </text:span><text:span text:style-name="T33">(</text:span><text:span text:style-name="T38">«</text:span><text:span text:style-name="T26">м</text:span><text:span text:style-name="T22">о</text:span><text:span text:style-name="T41">г</text:span><text:span text:style-name="T22">у</text:span><text:span text:style-name="T42">»</text:span><text:span text:style-name="T22">)</text:span></text:p>
            <text:p text:style-name="P113"><text:span text:style-name="T22">Орг</text:span><text:span text:style-name="T28">а</text:span><text:span text:style-name="T22">н</text:span><text:span text:style-name="T26">и</text:span><text:span text:style-name="T27">з</text:span><text:span text:style-name="T22">ова</text:span><text:span text:style-name="T23">т</text:span><text:span text:style-name="T22">ь мо</text:span><text:span text:style-name="T23">т</text:span><text:span text:style-name="T26">и</text:span><text:span text:style-name="T28">в</text:span><text:span text:style-name="T22">ир</text:span><text:span text:style-name="T35">о</text:span><text:span text:style-name="T22">в</text:span><text:span text:style-name="T28">а</text:span><text:span text:style-name="T22">н</text:span><text:span text:style-name="T26">и</text:span><text:span text:style-name="T22">е</text:span><text:span text:style-name="T26"> </text:span><text:span text:style-name="T30">у</text:span><text:span text:style-name="T22">чен</text:span><text:span text:style-name="T26">ик</text:span><text:span text:style-name="T22">а к</text:span><text:span text:style-name="T36"> </text:span><text:span text:style-name="T38">у</text:span><text:span text:style-name="T28">че</text:span><text:span text:style-name="T22">б</text:span><text:span text:style-name="T26">н</text:span><text:span text:style-name="T22">о</text:span><text:span text:style-name="T23">й</text:span><text:span text:style-name="T26"> </text:span><text:span text:style-name="T22">дея</text:span><text:span text:style-name="T26">т</text:span><text:span text:style-name="T22">е</text:span><text:span text:style-name="T23">ль</text:span><text:span text:style-name="T27">н</text:span><text:span text:style-name="T22">ост</text:span><text:span text:style-name="T23">и</text:span><text:span text:style-name="T22"> чер</text:span><text:span text:style-name="T28">е</text:span><text:span text:style-name="T23">з</text:span><text:span text:style-name="T26"> </text:span><text:span text:style-name="T22">а</text:span><text:span text:style-name="T35">к</text:span><text:span text:style-name="T36">т</text:span><text:span text:style-name="T30">у</text:span><text:span text:style-name="T28">а</text:span><text:span text:style-name="T23">ли</text:span><text:span text:style-name="T27">з</text:span><text:span text:style-name="T22">а</text:span><text:span text:style-name="T23">ц</text:span><text:span text:style-name="T27">и</text:span><text:span text:style-name="T23">ю</text:span><text:span text:style-name="T39"> </text:span><text:span text:style-name="T23">зн</text:span><text:span text:style-name="T22">а</text:span><text:span text:style-name="T23">ний</text:span><text:span text:style-name="T22"> </text:span><text:span text:style-name="T27">(</text:span><text:span text:style-name="T40">«</text:span><text:span text:style-name="T37">н</text:span><text:span text:style-name="T22">ад</text:span><text:span text:style-name="T41">о</text:span><text:span text:style-name="T42">»</text:span><text:span text:style-name="T23">)</text:span><text:span text:style-name="T22"> Со</text:span><text:span text:style-name="T27">з</text:span><text:span text:style-name="T22">да</text:span><text:span text:style-name="T23">ть</text:span><text:span text:style-name="T33"> </text:span><text:span text:style-name="T40">у</text:span><text:span text:style-name="T28">с</text:span><text:span text:style-name="T22">ловия для в</text:span><text:span text:style-name="T26">к</text:span><text:span text:style-name="T22">л</text:span><text:span text:style-name="T27">ю</text:span><text:span text:style-name="T22">ч</text:span><text:span text:style-name="T28">е</text:span><text:span text:style-name="T22">н</text:span><text:span text:style-name="T26">и</text:span><text:span text:style-name="T22">я в</text:span><text:span text:style-name="T36"> </text:span><text:span text:style-name="T38">у</text:span><text:span text:style-name="T22">ч</text:span><text:span text:style-name="T28">е</text:span><text:span text:style-name="T22">б</text:span><text:span text:style-name="T41">н</text:span><text:span text:style-name="T40">у</text:span><text:span text:style-name="T23">ю</text:span><text:span text:style-name="T22"> </text:span><text:span text:style-name="T36">д</text:span><text:span text:style-name="T22">е</text:span><text:span text:style-name="T36">я</text:span><text:span text:style-name="T22">те</text:span><text:span text:style-name="T23">л</text:span><text:span text:style-name="T27">ьн</text:span><text:span text:style-name="T22">ост</text:span><text:span text:style-name="T23">ь</text:span><text:span text:style-name="T22"> </text:span><text:span text:style-name="T37">(</text:span><text:span text:style-name="T43">«</text:span><text:span text:style-name="T26">х</text:span><text:span text:style-name="T22">о</text:span><text:span text:style-name="T44">ч</text:span><text:span text:style-name="T22">у</text:span><text:span text:style-name="T38">»</text:span><text:span text:style-name="T23">)</text:span>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7" office:value-type="string">
            <text:p text:style-name="P19">Осмысление</text:p>
          </table:table-cell>
          <table:table-cell table:style-name="Таблица7.E2" table:number-columns-spanned="4" office:value-type="string">
            <text:p text:style-name="P114"><text:span text:style-name="T23">М</text:span><text:span text:style-name="T22">о</text:span><text:span text:style-name="T23">т</text:span><text:span text:style-name="T26">и</text:span><text:span text:style-name="T22">в</text:span><text:span text:style-name="T26">и</text:span><text:span text:style-name="T22">ров</text:span><text:span text:style-name="T28">а</text:span><text:span text:style-name="T23">т</text:span><text:span text:style-name="T22">ь</text:span><text:span text:style-name="T33"> </text:span><text:span text:style-name="T40">у</text:span><text:span text:style-name="T22">ча</text:span><text:span text:style-name="T23">щ</text:span><text:span text:style-name="T26">и</text:span><text:span text:style-name="T36">х</text:span><text:span text:style-name="T30">с</text:span><text:span text:style-name="T22">я к</text:span><text:span text:style-name="T26"> п</text:span><text:span text:style-name="T22">роб</text:span><text:span text:style-name="T26">н</text:span><text:span text:style-name="T22">о</text:span><text:span text:style-name="T36">м</text:span><text:span text:style-name="T22">у</text:span><text:span text:style-name="T35"> </text:span><text:span text:style-name="T38">у</text:span><text:span text:style-name="T22">чеб</text:span><text:span text:style-name="T26">н</text:span><text:span text:style-name="T22">о</text:span><text:span text:style-name="T26">м</text:span><text:span text:style-name="T22">у</text:span><text:span text:style-name="T35"> </text:span><text:span text:style-name="T22">де</text:span><text:span text:style-name="T23">й</text:span><text:span text:style-name="T22">ств</text:span><text:span text:style-name="T23">ию</text:span><text:span text:style-name="T26"> </text:span><text:span text:style-name="T23">и</text:span><text:span text:style-name="T22"> е</text:span><text:span text:style-name="T23">г</text:span><text:span text:style-name="T22">о с</text:span><text:span text:style-name="T28">а</text:span><text:span text:style-name="T22">мо</text:span><text:span text:style-name="T28">с</text:span><text:span text:style-name="T22">тояте</text:span><text:span text:style-name="T23">л</text:span><text:span text:style-name="T27">ьн</text:span><text:span text:style-name="T22">о</text:span><text:span text:style-name="T26">м</text:span><text:span text:style-name="T22">у</text:span><text:span text:style-name="T38"> </text:span><text:span text:style-name="T22">в</text:span><text:span text:style-name="T28">ы</text:span><text:span text:style-name="T27">п</text:span><text:span text:style-name="T22">о</text:span><text:span text:style-name="T23">л</text:span><text:span text:style-name="T27">н</text:span><text:span text:style-name="T22">е</text:span><text:span text:style-name="T23">нию</text:span><text:span text:style-name="T22"> Со</text:span><text:span text:style-name="T27">з</text:span><text:span text:style-name="T22">да</text:span><text:span text:style-name="T23">ть</text:span><text:span text:style-name="T33"> </text:span><text:span text:style-name="T40">у</text:span><text:span text:style-name="T28">с</text:span><text:span text:style-name="T22">ловия для р</text:span><text:span text:style-name="T26">е</text:span><text:span text:style-name="T23">ш</text:span><text:span text:style-name="T22">ен</text:span><text:span text:style-name="T26">и</text:span><text:span text:style-name="T22">я </text:span><text:span text:style-name="T27">т</text:span><text:span text:style-name="T28">и</text:span><text:span text:style-name="T22">повых </text:span><text:span text:style-name="T23">з</text:span><text:span text:style-name="T22">адани</text:span><text:span text:style-name="T23">й</text:span><text:span text:style-name="T22"> с </text:span><text:span text:style-name="T23">п</text:span><text:span text:style-name="T22">р</text:span><text:span text:style-name="T27">и</text:span><text:span text:style-name="T22">ме</text:span><text:span text:style-name="T23">н</text:span><text:span text:style-name="T22">е</text:span><text:span text:style-name="T23">н</text:span><text:span text:style-name="T27">и</text:span><text:span text:style-name="T22">ем </text:span><text:span text:style-name="T28">а</text:span><text:span text:style-name="T23">лг</text:span><text:span text:style-name="T22">ор</text:span><text:span text:style-name="T27">и</text:span><text:span text:style-name="T22">тма. Соо</text:span><text:span text:style-name="T27">т</text:span><text:span text:style-name="T26">н</text:span><text:span text:style-name="T22">есение своих</text:span><text:span text:style-name="T36"> </text:span><text:span text:style-name="T22">д</text:span><text:span text:style-name="T35">е</text:span><text:span text:style-name="T28">йс</text:span><text:span text:style-name="T23">т</text:span><text:span text:style-name="T22">вий</text:span><text:span text:style-name="T26"> </text:span><text:span text:style-name="T22">с алгори</text:span><text:span text:style-name="T23">т</text:span><text:span text:style-name="T22">мом, к</text:span><text:span text:style-name="T28">л</text:span><text:span text:style-name="T23">ю</text:span><text:span text:style-name="T22">чом, </text:span><text:span text:style-name="T23">п</text:span><text:span text:style-name="T22">о</text:span><text:span text:style-name="T27">н</text:span><text:span text:style-name="T22">ят</text:span><text:span text:style-name="T27">и</text:span><text:span text:style-name="T22">я</text:span><text:span text:style-name="T35">м</text:span><text:span text:style-name="T23">и</text:span></text:p>
            <text:p text:style-name="P71"><text:span text:style-name="T22">Н</text:span><text:span text:style-name="T33">а</text:span><text:span text:style-name="T38">у</text:span><text:span text:style-name="T28">ч</text:span><text:span text:style-name="T26">и</text:span><text:span text:style-name="T23">т</text:span><text:span text:style-name="T22">ь</text:span><text:span text:style-name="T26"> </text:span><text:span text:style-name="T22">ф</text:span><text:span text:style-name="T26">ик</text:span><text:span text:style-name="T22">с</text:span><text:span text:style-name="T26">и</text:span><text:span text:style-name="T22">ров</text:span><text:span text:style-name="T28">а</text:span><text:span text:style-name="T29">т</text:span><text:span text:style-name="T22">ь </text:span><text:span text:style-name="T28">и</text:span><text:span text:style-name="T22">нд</text:span><text:span text:style-name="T36">и</text:span><text:span text:style-name="T22">ви</text:span><text:span text:style-name="T33">д</text:span><text:span text:style-name="T40">у</text:span><text:span text:style-name="T28">а</text:span><text:span text:style-name="T22">ль</text:span><text:span text:style-name="T26">н</text:span><text:span text:style-name="T22">ые </text:span><text:span text:style-name="T23">з</text:span><text:span text:style-name="T22">а</text:span><text:span text:style-name="T23">т</text:span><text:span text:style-name="T36">р</text:span><text:span text:style-name="T38">у</text:span><text:span text:style-name="T22">д</text:span><text:span text:style-name="T34">н</text:span><text:span text:style-name="T22">е</text:span><text:span text:style-name="T23">н</text:span><text:span text:style-name="T27">и</text:span><text:span text:style-name="T22">я, о</text:span><text:span text:style-name="T27">п</text:span><text:span text:style-name="T22">реде</text:span><text:span text:style-name="T23">л</text:span><text:span text:style-name="T22">ят</text:span><text:span text:style-name="T23">ь</text:span><text:span text:style-name="T26"> </text:span><text:span text:style-name="T22">с</text:span><text:span text:style-name="T23">п</text:span><text:span text:style-name="T22">ос</text:span><text:span text:style-name="T35">о</text:span><text:span text:style-name="T22">бы</text:span><text:span text:style-name="T26"> </text:span><text:span text:style-name="T30">у</text:span><text:span text:style-name="T28">с</text:span><text:span text:style-name="T22">т</text:span><text:span text:style-name="T36">р</text:span><text:span text:style-name="T22">а</text:span><text:span text:style-name="T23">н</text:span><text:span text:style-name="T22">е</text:span><text:span text:style-name="T23">н</text:span><text:span text:style-name="T27">и</text:span><text:span text:style-name="T22">я о</text:span><text:span text:style-name="T23">ш</text:span><text:span text:style-name="T27">и</text:span><text:span text:style-name="T22">бк</text:span><text:span text:style-name="T23">и</text:span>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7" office:value-type="string">
            <text:p text:style-name="P19">Рефлексия</text:p>
          </table:table-cell>
          <table:table-cell table:style-name="Таблица7.E2" table:number-columns-spanned="4" office:value-type="string">
            <text:p text:style-name="P115"><text:span text:style-name="T22">Со</text:span><text:span text:style-name="T27">з</text:span><text:span text:style-name="T22">да</text:span><text:span text:style-name="T23">ть</text:span><text:span text:style-name="T33"> </text:span><text:span text:style-name="T40">у</text:span><text:span text:style-name="T28">с</text:span><text:span text:style-name="T22">ловия для с</text:span><text:span text:style-name="T36">о</text:span><text:span text:style-name="T22">о</text:span><text:span text:style-name="T23">т</text:span><text:span text:style-name="T26">н</text:span><text:span text:style-name="T22">ес</text:span><text:span text:style-name="T28">е</text:span><text:span text:style-name="T22">н</text:span><text:span text:style-name="T26">и</text:span><text:span text:style-name="T22">я </text:span><text:span text:style-name="T26">п</text:span><text:span text:style-name="T22">о</text:span><text:span text:style-name="T33">л</text:span><text:span text:style-name="T40">у</text:span><text:span text:style-name="T22">че</text:span><text:span text:style-name="T26">н</text:span><text:span text:style-name="T22">ного ре</text:span><text:span text:style-name="T34">з</text:span><text:span text:style-name="T38">у</text:span><text:span text:style-name="T23">ль</text:span><text:span text:style-name="T26">т</text:span><text:span text:style-name="T22">ата</text:span><text:span text:style-name="T45"> </text:span><text:span text:style-name="T23">и</text:span><text:span text:style-name="T26"> </text:span><text:span text:style-name="T22">эта</text:span><text:span text:style-name="T23">л</text:span><text:span text:style-name="T22">о</text:span><text:span text:style-name="T27">н</text:span><text:span text:style-name="T22">а Формирова</text:span><text:span text:style-name="T23">ть</text:span><text:span text:style-name="T22"> адеква</text:span><text:span text:style-name="T23">т</text:span><text:span text:style-name="T22">н</text:span><text:span text:style-name="T30">у</text:span><text:span text:style-name="T23">ю</text:span><text:span text:style-name="T36"> </text:span><text:span text:style-name="T22">о</text:span><text:span text:style-name="T26">ц</text:span><text:span text:style-name="T22">ен</text:span><text:span text:style-name="T33">к</text:span><text:span text:style-name="T22">у</text:span><text:span text:style-name="T38"> </text:span><text:span text:style-name="T22">правил</text:span><text:span text:style-name="T26">ьн</text:span><text:span text:style-name="T22">ост</text:span><text:span text:style-name="T23">и</text:span><text:span text:style-name="T41"> </text:span><text:span text:style-name="T22">ре</text:span><text:span text:style-name="T37">з</text:span><text:span text:style-name="T40">у</text:span><text:span text:style-name="T23">ль</text:span><text:span text:style-name="T26">т</text:span><text:span text:style-name="T22">атов д</text:span><text:span text:style-name="T28">е</text:span><text:span text:style-name="T27">й</text:span><text:span text:style-name="T22">ств</text:span><text:span text:style-name="T23">и</text:span><text:span text:style-name="T22">я Со</text:span><text:span text:style-name="T27">з</text:span><text:span text:style-name="T22">да</text:span><text:span text:style-name="T23">ть</text:span><text:span text:style-name="T46"> </text:span><text:span text:style-name="T22">си</text:span><text:span text:style-name="T27">т</text:span><text:span text:style-name="T30">у</text:span><text:span text:style-name="T28">а</text:span><text:span text:style-name="T22">ци</text:span><text:span text:style-name="T23">ю</text:span><text:span text:style-name="T36"> </text:span><text:span text:style-name="T38">у</text:span><text:span text:style-name="T28">с</text:span><text:span text:style-name="T26">п</text:span><text:span text:style-name="T22">е</text:span><text:span text:style-name="T26">х</text:span><text:span text:style-name="T22">а для мо</text:span><text:span text:style-name="T23">т</text:span><text:span text:style-name="T26">и</text:span><text:span text:style-name="T22">вации </text:span><text:span text:style-name="T26">п</text:span><text:span text:style-name="T28">о</text:span><text:span text:style-name="T23">з</text:span><text:span text:style-name="T29">н</text:span><text:span text:style-name="T28">а</text:span><text:span text:style-name="T22">в</text:span><text:span text:style-name="T28">а</text:span><text:span text:style-name="T22">те</text:span><text:span text:style-name="T23">ль</text:span><text:span text:style-name="T27">н</text:span><text:span text:style-name="T22">о</text:span><text:span text:style-name="T23">й</text:span><text:span text:style-name="T26"> </text:span><text:span text:style-name="T22">деяте</text:span><text:span text:style-name="T23">л</text:span><text:span text:style-name="T27">ьн</text:span><text:span text:style-name="T22">ос</text:span><text:span text:style-name="T35">т</text:span><text:span text:style-name="T23">и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79">Этапы урока</text:p>
          </table:table-cell>
          <table:table-cell table:style-name="Таблица3.A1" office:value-type="string">
            <text:p text:style-name="P107"><text:span text:style-name="T118">Ф</text:span><text:span text:style-name="T117">ормируемые </text:span><text:span text:style-name="T118">у</text:span><text:span text:style-name="T117">мен</text:span><text:span text:style-name="T118">и</text:span><text:span text:style-name="T117">я</text:span></text:p>
          </table:table-cell>
          <table:table-cell table:style-name="Таблица3.A1" office:value-type="string">
            <text:p text:style-name="P72"><text:span text:style-name="T117">Деяте</text:span><text:span text:style-name="T118">л</text:span><text:span text:style-name="T117">ьн</text:span><text:span text:style-name="T118">о</text:span><text:span text:style-name="T117">сть </text:span><text:span text:style-name="T118">у</text:span><text:span text:style-name="T117">чит</text:span><text:span text:style-name="T121">е</text:span><text:span text:style-name="T117">ля</text:span></text:p>
          </table:table-cell>
          <table:table-cell table:style-name="Таблица3.D1" office:value-type="string">
            <text:p text:style-name="P72"><text:span text:style-name="T117">Деяте</text:span><text:span text:style-name="T118">л</text:span><text:span text:style-name="T117">ьн</text:span><text:span text:style-name="T118">о</text:span><text:span text:style-name="T117">сть </text:span><text:span text:style-name="T118">о</text:span><text:span text:style-name="T117">бучаю</text:span><text:span text:style-name="T124">щ</text:span><text:span text:style-name="T117">и</text:span><text:span text:style-name="T118">х</text:span><text:span text:style-name="T117">ся</text:span></text:p>
          </table:table-cell>
        </table:table-row>
        <table:table-row>
          <table:table-cell table:style-name="Таблица3.A2" office:value-type="string">
            <text:p text:style-name="P79">1.Организационный. Создание положительной атмосферы.</text:p>
          </table:table-cell>
          <table:table-cell table:style-name="Таблица3.A2" office:value-type="string">
            <text:p text:style-name="P33"><text:span text:style-name="T78">Личностные </text:span><text:span text:style-name="T87">-проявление интереса к поставленной проблеме</text:span></text:p>
            <text:p text:style-name="P33"><text:span text:style-name="T78">Регулятивные </text:span><text:span text:style-name="T87">- умение планировать деятельность в соответствии с поставленной целью</text:span></text:p>
            <text:p text:style-name="P33"><text:span text:style-name="T78">Коммуникативные </text:span><text:span text:style-name="T87">- вступать в речевое общение, участвовать в диалоге</text:span></text:p>
          </table:table-cell>
          <table:table-cell table:style-name="Таблица3.A2" office:value-type="string">
            <text:p text:style-name="P40">Приветственное слово учителя:</text:p>
            <text:p text:style-name="P33"><text:span text:style-name="T107">Вы настроились на работу? </text:span><text:span text:style-name="T107">Посмотрите за окно. Какая сегодня прекрасная погода. Я надеюсь, что у вас такое же хорошее настроение.</text:span></text:p>
            <text:p text:style-name="P34">Эпиграфом нашего урока я выбрала великие и напутственные слова Аристотеля! </text:p>
            <text:p text:style-name="P34">Ум заключается не только в знании ,</text:p>
            <text:p text:style-name="P34">Но и в умении прилагать знания на деле (Аристотель)</text:p>
            <text:p text:style-name="P36"><text:span text:style-name="T87">Сегодня вы самостоятельно разделились на 3 группы, в которых, я думаю, вам будет комфортно работать, но я присвою каждой группе свой номер (от 1 до 3). Номер группы будет соответствовать порядку предъявления самостоятельной работы. Договорились? Но остал</text:span><text:span text:style-name="T87">о</text:span><text:span text:style-name="T87">с</text:span><text:span text:style-name="T87">ь </text:span><text:span text:style-name="T87">еще од</text:span><text:span text:style-name="T87">но условие.</text:span><text:span text:style-name="T87"> В конце урока каждый должен будет получить отметку, для этого у вас на рабочих столах лежат индивидуальные оценочные <text:s/>листы , которые должны вы заполнять после каждого этапа работы. Оцениваем себя правильно. С предложенными критериями согласны? Значит мы отправляемся в образовательную атмосферу. </text:span></text:p>
          </table:table-cell>
          <table:table-cell table:style-name="Таблица3.D2" office:value-type="string">
            <text:p text:style-name="P37">Приветствуют учителя, </text:p>
            <text:p text:style-name="P37">Настраиваются на урок, психологически готовятся к общению.</text:p>
            <text:p text:style-name="P37"/>
            <text:p text:style-name="P37"/>
            <text:p text:style-name="P37"/>
            <text:p text:style-name="P37"/>
            <text:p text:style-name="P37"/>
            <text:p text:style-name="P37"><text:s/></text:p>
          </table:table-cell>
        </table:table-row>
        <table:table-row table:style-name="Таблица3.3">
          <table:table-cell table:style-name="Таблица3.A2" office:value-type="string">
            <text:p text:style-name="P38">2. Актуализация субъектного опыта учащихся.</text:p>
          </table:table-cell>
          <table:table-cell table:style-name="Таблица3.A2" office:value-type="string">
            <text:p text:style-name="P33"><text:span text:style-name="T49">Познавательные</text:span><text:span text:style-name="T47">: </text:span><text:span text:style-name="T22">ак</text:span><text:span text:style-name="T26">т</text:span><text:span text:style-name="T28">у</text:span><text:span text:style-name="T22">ализация</text:span><text:span text:style-name="T28"> </text:span><text:span text:style-name="T22">и система</text:span><text:span text:style-name="T30">т</text:span><text:span text:style-name="T22">и</text:span><text:span text:style-name="T28">з</text:span><text:span text:style-name="T22">ация знаний об атмосфере</text:span></text:p>
            <text:p text:style-name="P33"><text:span text:style-name="T49">Коммуникативные:</text:span><text:span text:style-name="T47"> планирование учебного сотрудничества с учителем и сверстниками –определение целей, функций участников, способов взаимодействия</text:span></text:p>
            <text:p text:style-name="P37">Личностные УУД</text:p>
            <text:p text:style-name="P37">Формирование <text:soft-page-break/>мотивационной основы учебной деятельности</text:p>
          </table:table-cell>
          <table:table-cell table:style-name="Таблица3.A2" office:value-type="string">
            <text:p text:style-name="P36"><text:s text:c="2"/><text:span text:style-name="T87">Организует работу в группах.</text:span></text:p>
            <text:p text:style-name="P61">Вопросы для группы 1 (ответы записываем в отведенных местах)</text:p>
            <text:p text:style-name="P37">Группа1.</text:p>
            <text:p text:style-name="P37">1.Через нос проходит в грудь и обратный держит путь.</text:p>
            <text:p text:style-name="P37">Он невидимый, но все же без него мы жить не можем. Что это?</text:p>
            <text:p text:style-name="P22">2.Что образует слой воздуха вокруг Земли?</text:p>
            <text:p text:style-name="P21">3.Почему атмосферу можно назвать теплой «рубашкой» Земли?</text:p>
            <text:p text:style-name="P21">4.Почему атмосфера- наша «броня»?</text:p>
            <text:p text:style-name="P21">5.Почему атмосфера служит «защитным экраном»?</text:p>
            <text:p text:style-name="P33"><text:span text:style-name="T77">Группа 2</text:span>.</text:p>
            <text:p text:style-name="P21">1.Почему атмосферу называют и воздушной, и газообразной оболочкой?</text:p>
            <text:p text:style-name="P21"><text:soft-page-break/>2.Из чего состоит воздух?</text:p>
            <text:p text:style-name="P21">3.Какой газ обеспечивает жизнь на Земле?</text:p>
            <text:p text:style-name="P21">4.Почему трудно определить границы атмосферы?</text:p>
            <text:p text:style-name="P33">Группа 3.</text:p>
            <text:p text:style-name="P21">1.Какие части выделяют в атмосфере и какая из них ближе всего к Земле?</text:p>
            <text:p text:style-name="P21">2.Как изменяется воздух, что с ним происходит?</text:p>
            <text:p text:style-name="P21">3.В каком слое атмосферы почти нет водяного пара?</text:p>
            <text:p text:style-name="P37"/>
            <text:p text:style-name="P37"/>
            <text:p text:style-name="P37">Организует работу по самооценке учащихся с помощью Индивидуального оценочного листа</text:p>
          </table:table-cell>
          <table:table-cell table:style-name="Таблица3.D2" office:value-type="string">
            <text:p text:style-name="P80">Работают в группах.</text:p>
            <text:p text:style-name="P80">Предъявляют результат работы <text:s/>группы в виде связанного текста и оценивают себя в индивидуальном оценочном листе).</text:p>
            <text:p text:style-name="P37">Группа 1</text:p>
            <text:p text:style-name="P33"><text:span text:style-name="T24"><text:s/>1.</text:span><text:span text:style-name="T24"> </text:span><text:span text:style-name="T31">Воздух</text:span></text:p>
            <text:p text:style-name="P33"><text:span text:style-name="T87">2.</text:span><text:span text:style-name="T73">оболочку</text:span></text:p>
            <text:p text:style-name="P33"><text:span text:style-name="T87">3.</text:span><text:span text:style-name="T73">Удерживает тепло</text:span></text:p>
            <text:p text:style-name="P33"><text:span text:style-name="T108">4.</text:span><text:span text:style-name="T73">защищает от метеоритов</text:span></text:p>
            <text:p text:style-name="P33"><text:span text:style-name="T24">5.</text:span><text:span text:style-name="T31">защищает от ультрафиолотового излучения</text:span></text:p>
            <text:p text:style-name="P33"><text:span text:style-name="T73">Ответ: Воздушная оболочка удерживает тепло, защищает от метеоритов и от ул</text:span><text:span text:style-name="T73">ь</text:span><text:span text:style-name="T73">трафиолетового излучения.</text:span></text:p>
            <text:p text:style-name="P37">Группа 2</text:p>
            <text:p text:style-name="P37">1.воздух — смесь газов</text:p>
            <text:p text:style-name="P37"><text:soft-page-break/>2.азот, кислород, другие газы</text:p>
            <text:p text:style-name="P37">3.кислород</text:p>
            <text:p text:style-name="P37">4.она самая мощная, плавно переходит в космическое пространство</text:p>
            <text:p text:style-name="P37">Группа 3</text:p>
            <text:p text:style-name="P37">1. тропосфера, стратосфера, верхние слои. Ближе к поверхности Земли — тропосфера.</text:p>
            <text:p text:style-name="P37">2.Чем выше,тем воздух холоднее, меньше водяного пара..</text:p>
            <text:p text:style-name="P37">3. В верхних слоях.</text:p>
            <text:p text:style-name="P37"/>
            <text:p text:style-name="P33"><text:span text:style-name="T73">О</text:span><text:span text:style-name="T87">ценивают свою работу в группе. Заполняют индивидуальный оценочный лист</text:span></text:p>
          </table:table-cell>
        </table:table-row>
        <table:table-row table:style-name="Таблица3.4">
          <table:table-cell table:style-name="Таблица3.A2" office:value-type="string">
            <text:p text:style-name="P35"><text:span text:style-name="T25">3. </text:span><text:span text:style-name="T25">Постановка учебной задачи и </text:span><text:span text:style-name="T25"><text:s/>планирование</text:span></text:p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7">Проводит фронтальную беседу:</text:p>
            <text:p text:style-name="P37">-Ребята, назовите ключевое слово, определяющую тему, которую мы только что с вами повторили?</text:p>
            <text:p text:style-name="P37">-Рассмотрите слайд, проанализируйте картинки на второй части слайда. Что объединяет все картинки, назовите второе ключевое слово? (ДАВЛЕНИЕ)</text:p>
            <text:p text:style-name="P37">-Получив два ключевых слова, попробуйте сформулировать тему нашего урока?</text:p>
            <text:p text:style-name="P33"><text:span text:style-name="T87">-</text:span><text:span text:style-name="T87">Какова же тема нашего урока?</text:span></text:p>
            <text:p text:style-name="P33"><text:span text:style-name="T87">Т</text:span><text:span text:style-name="T87">ема: Атмосферное давление.</text:span></text:p>
            <text:p text:style-name="P21"/>
            <text:p text:style-name="P21">Организует работу в группах с таблицей:</text:p>
            <text:p text:style-name="P37">-Мы с вами определили тему урока, а чтобы сформулировать наши цели я предлагаю вам в группе подчеркнуть <text:s/>ДА или НЕТ ответ на каждый из предложенных вопросов в колонке «ДО» в рабочем листе:</text:p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row table:style-name="Таблица5.1">
                <table:table-cell table:style-name="Таблица5.A1" office:value-type="string">
                  <text:p text:style-name="P37">Вопрос</text:p>
                </table:table-cell>
                <table:table-cell table:style-name="Таблица5.A1" office:value-type="string">
                  <text:p text:style-name="P37">ДО</text:p>
                </table:table-cell>
                <table:table-cell table:style-name="Таблица5.C1" office:value-type="string">
                  <text:p text:style-name="P37">ПОСЛЕ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37">Воздух <text:s/>не имеет веса?</text:p>
                </table:table-cell>
                <table:table-cell table:style-name="Таблица5.A1" office:value-type="string">
                  <text:p text:style-name="P37">Да/нет</text:p>
                </table:table-cell>
                <table:table-cell table:style-name="Таблица5.C1" office:value-type="string">
                  <text:p text:style-name="P37">Да/нет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33"><text:span text:style-name="T90">Атмосферное</text:span><text:span text:style-name="T89"> </text:span><text:span text:style-name="T90">давление</text:span><text:span text:style-name="T89"> – </text:span><text:span text:style-name="T90">это</text:span><text:span text:style-name="T89"> сила, с которой воздух давит на земную поверхность и на все находящиеся на ней предметы?</text:span></text:p>
                </table:table-cell>
                <table:table-cell table:style-name="Таблица5.A1" office:value-type="string">
                  <text:p text:style-name="P37">Да/нет</text:p>
                </table:table-cell>
                <table:table-cell table:style-name="Таблица5.C1" office:value-type="string">
                  <text:p text:style-name="P37">Да/нет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33"><text:span text:style-name="T90">На </text:span><text:span text:style-name="T90">1</text:span><text:span text:style-name="T90">00см</text:span><text:span text:style-name="T88">2</text:span><text:span text:style-name="T90"> приходится </text:span><text:span text:style-name="T90">10</text:span><text:span text:style-name="T90">0кг?</text:span></text:p>
                </table:table-cell>
                <table:table-cell table:style-name="Таблица5.A1" office:value-type="string">
                  <text:p text:style-name="P37">Да/нет</text:p>
                </table:table-cell>
                <table:table-cell table:style-name="Таблица5.C1" office:value-type="string">
                  <text:p text:style-name="P37">Да/нет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52"><text:soft-page-break/>Тонометр- прибор для измерения атмосферного давления?</text:p>
                </table:table-cell>
                <table:table-cell table:style-name="Таблица5.A1" office:value-type="string">
                  <text:p text:style-name="P37">Да/нет</text:p>
                </table:table-cell>
                <table:table-cell table:style-name="Таблица5.C1" office:value-type="string">
                  <text:p text:style-name="P37">Да/нет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52">Атмосферное давление может раздавить человека?</text:p>
                </table:table-cell>
                <table:table-cell table:style-name="Таблица5.A1" office:value-type="string">
                  <text:p text:style-name="P37">Да/нет</text:p>
                </table:table-cell>
                <table:table-cell table:style-name="Таблица5.C1" office:value-type="string">
                  <text:p text:style-name="P37">Да/нет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52">В мире не существует нормы атмосферного давления?</text:p>
                </table:table-cell>
                <table:table-cell table:style-name="Таблица5.A1" office:value-type="string">
                  <text:p text:style-name="P37">Да/нет</text:p>
                </table:table-cell>
                <table:table-cell table:style-name="Таблица5.C1" office:value-type="string">
                  <text:p text:style-name="P37">Да/нет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52">Давление может меняться из-за температуры воздуха?</text:p>
                </table:table-cell>
                <table:table-cell table:style-name="Таблица5.A1" office:value-type="string">
                  <text:p text:style-name="P37">Да/нет</text:p>
                </table:table-cell>
                <table:table-cell table:style-name="Таблица5.C1" office:value-type="string">
                  <text:p text:style-name="P37">Да/нет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52">Давление на вершине горы будет меньше, чем у ее подножия?</text:p>
                </table:table-cell>
                <table:table-cell table:style-name="Таблица5.A1" office:value-type="string">
                  <text:p text:style-name="P37">Да/нет</text:p>
                </table:table-cell>
                <table:table-cell table:style-name="Таблица5.C1" office:value-type="string">
                  <text:p text:style-name="P37">Да/нет</text:p>
                </table:table-cell>
              </table:table-row>
            </table:table>
            <text:p text:style-name="P37">Исходя из ответов в рабочих листах, сформулируйте вопросы, на которые вы хотите знать точный ответ?</text:p>
            <text:p text:style-name="P37"/>
            <text:p text:style-name="P37"><text:s/></text:p>
            <text:p text:style-name="P37"/>
            <text:p text:style-name="P37"/>
            <text:p text:style-name="P37">Предлагает оценить этот этап работы.</text:p>
          </table:table-cell>
          <table:table-cell table:style-name="Таблица3.D2" office:value-type="string">
            <text:p text:style-name="P37">Называют слово АТМОСФЕРА, слово появляется на экране)</text:p>
            <text:p text:style-name="P37"/>
            <text:p text:style-name="P37">Анализируют картинки и отвечают на вопрос. (Давление)</text:p>
            <text:p text:style-name="P37"/>
            <text:p text:style-name="P37"/>
            <text:p text:style-name="P33"><text:span text:style-name="T87">Формулируют тему урока. Записывают </text:span><text:span text:style-name="T87">тему</text:span><text:span text:style-name="T87"> в </text:span><text:span text:style-name="T87">Рабочем листе.</text:span></text:p>
            <text:p text:style-name="P37"/>
            <text:p text:style-name="P37"/>
            <text:p text:style-name="P37">Работают в группах с колонкой «До».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<text:soft-page-break/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3"><text:span text:style-name="T109">Ф</text:span><text:span text:style-name="T109">ормулируют вопросы, которые могут служить </text:span><text:span text:style-name="T109">задачами </text:span><text:span text:style-name="T109">урока: </text:span></text:p>
            <text:p text:style-name="P33"><text:span text:style-name="T87">Ч</text:span><text:span text:style-name="T87">то называется атмосферным давлением? </text:span></text:p>
            <text:p text:style-name="P37">Каким прибором измеряется атмосферное давление? </text:p>
            <text:p text:style-name="P37">Как изменяется и от чего зависит атмосферное давление? </text:p>
            <text:p text:style-name="P37">Существует ли норма для атмосферного давления? </text:p>
            <text:p text:style-name="P37">Как можно вычислить атмосферное давление на определенной высоте?)</text:p>
            <text:p text:style-name="P37"/>
            <text:p text:style-name="P33"><text:span text:style-name="T73">О</text:span><text:span text:style-name="T87">ценивают свою работу в группе. Заполняют индивидуальный оценочный лист</text:span></text:p>
          </table:table-cell>
        </table:table-row>
        <table:table-row table:style-name="Таблица3.4">
          <table:table-cell table:style-name="Таблица3.A2" office:value-type="string">
            <text:p text:style-name="P86"><text:span text:style-name="T56"><text:s text:c="2"/></text:span><text:span text:style-name="T56">4.</text:span><text:span text:style-name="T87">Этап изучения новых знаний и способов действий</text:span></text:p>
            <text:p text:style-name="P87"/>
            <text:p text:style-name="P87"/>
            <text:p text:style-name="P87"/>
          </table:table-cell>
          <table:table-cell table:style-name="Таблица3.A2" office:value-type="string">
            <text:p text:style-name="P37">Коммуникативные УУД</text:p>
            <text:p text:style-name="P33"><text:span text:style-name="T87">умение находить несколько вариантов решения проблемы;<text:line-break/> </text:span><text:span text:style-name="T78">Личностные УУД </text:span></text:p>
            <text:p text:style-name="P37">Формировать умение способности к саморазвитию</text:p>
            <text:p text:style-name="P37">Регулятивные УУД</text:p>
            <text:p text:style-name="P37">проявлять познавательную инициативу в учебном сотрудничестве</text:p>
            <text:p text:style-name="P37">Познавательные УУД</text:p>
            <text:p text:style-name="P37">Извлечение необходимой <text:soft-page-break/>информации.</text:p>
            <text:p text:style-name="P33"><text:span text:style-name="T78">Коммуникативные </text:span><text:span text:style-name="T87">(умение работать в группе, слушать собеседника, выражать свои мысли)</text:span></text:p>
            <text:p text:style-name="P37">Регулятивные УУД</text:p>
            <text:p text:style-name="P37">в сотрудничестве с учителем ставить новые учебные задачи;</text:p>
            <text:p text:style-name="P37">Познавательные УУД</text:p>
            <text:p text:style-name="P37">Извлечение необходимой информации.</text:p>
          </table:table-cell>
          <table:table-cell table:style-name="Таблица3.A2" office:value-type="string">
            <text:p text:style-name="P37"><text:span text:style-name="T92">Созда</text:span><text:span text:style-name="T92">ет </text:span><text:span text:style-name="T92"><text:s/>проблемн</text:span><text:span text:style-name="T92">ую</text:span><text:span text:style-name="T92"> ситуаци</text:span><text:span text:style-name="T92">ю:</text:span></text:p>
            <text:p text:style-name="P54">-Как вы думаете, на какой из ваших вопросов мы должны ответить в первую очередь?</text:p>
            <text:p text:style-name="P55"><text:span text:style-name="T87">-</text:span><text:span text:style-name="T87">Имеет ли воздух вес?</text:span></text:p>
            <text:p text:style-name="P58"/>
            <text:p text:style-name="P54"><text:span text:style-name="T92">Д</text:span><text:span text:style-name="T92">емонстрирует опыт 1.</text:span></text:p>
            <text:p text:style-name="P34"><text:span text:style-name="T50">На середине палки <text:s/>укрепим </text:span><text:span text:style-name="T50">веревку</text:span><text:span text:style-name="T50">, а к обоим ее концам привяжем два одинаковых воздушных шарика. Подвесим палку за веревочку и увидим, что она висит горизонтально. Если теперь проткнуть иголкой один из надутых шариков, из него выйдет воздух, и тот конец палки, к которому он был привязан, поднимется вверх. Если проколоть и второй шарик, то палка снова займет горизонтальное положение.</text:span></text:p>
            <text:p text:style-name="P53">Фронтально беседует:</text:p>
            <text:p text:style-name="P49">-что произошло? </text:p>
            <text:p text:style-name="P49"><text:soft-page-break/>- почему потеряно равновесие? <text:s/></text:p>
            <text:p text:style-name="P44">- какой вывод можно сделать?</text:p>
            <text:p text:style-name="P44">-оцените свою работу.</text:p>
            <text:p text:style-name="P44"/>
            <text:p text:style-name="P44"/>
            <text:p text:style-name="P44"/>
            <text:p text:style-name="P44">Демонстрирует опыт 2.</text:p>
            <text:p text:style-name="P33"><text:span text:style-name="T96">Нал</text:span><text:span text:style-name="T96">ивает </text:span><text:span text:style-name="T96"><text:s/>в стакан воды, накр</text:span><text:span text:style-name="T96">ывает</text:span><text:span text:style-name="T96"> его листом бумаги и быстро перев</text:span><text:span text:style-name="T96">орачивает его </text:span><text:span text:style-name="T96"><text:s/>на ладонь. Уб</text:span><text:span text:style-name="T96">ирает</text:span><text:span text:style-name="T96"> руку - вода из стакана не выливается. </text:span></text:p>
            <text:p text:style-name="P50">Фронтально беседует:</text:p>
            <text:p text:style-name="P33"><text:span text:style-name="T96">- Почему вода не выливается, кто попробует <text:s/>объяснить?</text:span><text:span text:style-name="T96"> --</text:span><text:span text:style-name="T96">Давит =сила, попробуйте сформулировать определение </text:span><text:span text:style-name="T96">атмосферного давления.</text:span></text:p>
            <text:p text:style-name="P50"/>
            <text:p text:style-name="P50"/>
            <text:p text:style-name="P50"/>
            <text:p text:style-name="P33"><text:span text:style-name="T96">П</text:span><text:span text:style-name="T96">редлагает индивидуальную работу с текстом учебника </text:span></text:p>
            <text:p text:style-name="P41">-Работа с тексом учебника: в первом пункте параграфа <text:s text:c="3"/>41 , с.129 найдите ответ на вопросы)</text:p>
            <text:p text:style-name="P41">1.С какой силой давит атмосфера на земную поверхность?</text:p>
            <text:p text:style-name="P41">2. Задача:если площадь ладони человека 60 см, с какой силой давит воздух на ее поверхность?</text:p>
            <text:p text:style-name="P41"/>
            <text:p text:style-name="P41"/>
            <text:p text:style-name="P21">Даже если вы сейчас сидите за партами, на вас</text:p>
            <text:p text:style-name="P21">тоже давит воздух. Причем его масса достигает 15 тонн.</text:p>
            <text:p text:style-name="P41">- Почему такая масса воздуха не может нас раздавить?</text:p>
            <text:p text:style-name="P41"/>
            <text:p text:style-name="P56"><text:span text:style-name="T96">П</text:span><text:span text:style-name="T96">редлагает провести опыт 3 в группах.</text:span></text:p>
            <text:p text:style-name="P97">Алгоритм выполнения:</text:p>
            <text:p text:style-name="P98">Возьмите чистый лист бумаги, который у вас лежит на столе. Два человека держат лист за края, третий человек надавит на любое пустое место. Что произошло?</text:p>
            <text:p text:style-name="P37">ЛИСТ(что сделал?)<text:span text:style-name="T71">порвался</text:span></text:p>
            <text:p text:style-name="P37">А теперь один человек будет давить на лист в этом же положении с одной стороны, а другой с противоположной стороны в одно и тоже место с одной и той же силой. Что произошло?</text:p>
            <text:p text:style-name="P37"><text:soft-page-break/>ЛИСТ____________(что сделал?)</text:p>
            <text:p text:style-name="P37">Сделайте вывод: Давление с обеих сторон ____________</text:p>
            <text:p text:style-name="P47"><text:span text:style-name="T59">Воздух человека _______</text:span><text:span text:style-name="T71"> потому чт</text:span><text:span text:style-name="T74">о давлени</text:span><text:span text:style-name="T74">е</text:span><text:span text:style-name="T59"> воздушного столба и встречного давления внутри нашего тел</text:span><text:span text:style-name="T59">а равны.</text:span></text:p>
            <text:p text:style-name="P45"/>
            <text:p text:style-name="P45"/>
            <text:p text:style-name="P45"/>
            <text:p text:style-name="P33"><text:span text:style-name="T97">-</text:span><text:span text:style-name="T98">Кто и каким образом впервые измерил атмосферное давление?</text:span></text:p>
            <text:p text:style-name="P34"><text:span text:style-name="T97">О</text:span><text:span text:style-name="T97">рганизует просмотр видеоролика</text:span> «О<text:span text:style-name="T94">пыт Торричелли», <text:s/>просит учащихся объяснить результаты опыт</text:span><text:span text:style-name="T94">а.</text:span></text:p>
            <text:p text:style-name="P51"/>
            <text:p text:style-name="P51"/>
            <text:p text:style-name="P33"><text:span text:style-name="T95">П</text:span><text:span text:style-name="T95">редлагает </text:span><text:span text:style-name="T95">индивидуальную </text:span><text:span text:style-name="T95">работу с текстом учебника:</text:span></text:p>
            <text:p text:style-name="P33"><text:span text:style-name="T95">Прочитайте в учебнике §41 и ответьте на вопрос – какое АД называют нормальным? </text:span><text:span text:style-name="T95">При каких условиях?</text:span></text:p>
            <text:p text:style-name="P42"/>
            <text:p text:style-name="P40"><text:span text:style-name="T87">-</text:span><text:span text:style-name="T87">Атмосферное давление может меняться?</text:span></text:p>
            <text:p text:style-name="P49"/>
            <text:p text:style-name="P49"/>
            <text:p text:style-name="P49">Работа с диаграммой «Атмосферное давление в 2009, 2010, 2011, 2012 году в с.Сосково</text:p>
            <text:p text:style-name="P43"/>
            <text:p text:style-name="P41"><text:span text:style-name="T87">Проводит </text:span><text:span text:style-name="T57">ф</text:span><text:span text:style-name="T57">изминутк</text:span><text:span text:style-name="T57">у:</text:span></text:p>
            <text:p text:style-name="P41">Протяните руки вперед ладонями вверх. </text:p>
            <text:p text:style-name="P67">Площадь нашей ладони примерно 60см². Это значит, что на ладонь давит воздух весом 60 кг!</text:p>
            <text:p text:style-name="P59">Присядьте – спрячьтесь от дождя, если давление понижается – это к дождю.</text:p>
            <text:p text:style-name="P43">Поднимаемся, тянем руки вверх, тянемся к солнышку, <text:s/>если атмосферное давление <text:s/>растет, то к ясной, сухой погоде.</text:p>
            <text:p text:style-name="P43"/>
            <text:p text:style-name="P41"><text:span text:style-name="T87">П</text:span><text:span text:style-name="T87">редлагает <text:s/>обсудить «Виртуальное путешествие в горы». </text:span></text:p>
            <text:p text:style-name="P33"><text:span text:style-name="T69">-Отправимся в горы <text:s/>захватив с собой барометр. <text:s text:c="2"/>Анализ </text:span><text:span text:style-name="T69">таблицы </text:span><text:span text:style-name="T69">(в группах) </text:span><text:span text:style-name="T69">Рассмотрите </text:span><text:span text:style-name="T69">таблицу</text:span><text:span text:style-name="T69"> сделайте вывод. </text:span></text:p>
            <text:p text:style-name="P36">- как изменяется давление с высотой?</text:p>
            <text:p text:style-name="P36"><text:soft-page-break/>- почему так происходит? </text:p>
            <text:p text:style-name="P48"><text:s/></text:p>
            <text:p text:style-name="P41"><text:span text:style-name="T48">-</text:span><text:span text:style-name="T48">О</text:span><text:span text:style-name="T48">динаково ли будет атмосферное давление на материке Антарктида и в районе экватора?</text:span></text:p>
            <text:p text:style-name="P41"><text:span text:style-name="T87"><text:s/></text:span><text:span text:style-name="T87">Предлагает рассмотреть рисунок и сделать вывод о зависимости АД от температуры воздуха.</text:span></text:p>
          </table:table-cell>
          <table:table-cell table:style-name="Таблица3.D2" office:value-type="string">
            <text:p text:style-name="P37">Отвечают на вопрос<text:span text:style-name="T75">(имеет ли воздух вес?)</text:span></text:p>
            <text:p text:style-name="P37"><text:span text:style-name="T111">И</text:span><text:span text:style-name="T111">спытывают интеллектуальное затруднение из-за недостатка имеющихся знаний для решения проблемного задания.</text:span></text:p>
            <text:p text:style-name="P57"/>
            <text:p text:style-name="P37"><text:span text:style-name="T75">С</text:span><text:span text:style-name="T75">мотрят опыт 1. </text:span>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>Отвечают на вопросы.</text:p>
            <text:p text:style-name="P44">( предполагаемый ответ: равновесие потеряно)(предполагаемый ответ: возможно воздух что-то <text:soft-page-break/>весит)</text:p>
            <text:p text:style-name="P37"><text:span text:style-name="T99">Делают вывод: </text:span><text:span text:style-name="T101">воздух, как любое тело имеет массу и ве</text:span><text:span text:style-name="T76">с.</text:span></text:p>
            <text:p text:style-name="P100"><text:span text:style-name="T115">Ос</text:span><text:span text:style-name="T119">у</text:span><text:span text:style-name="T115">щест</text:span><text:span text:style-name="T119">в</text:span><text:span text:style-name="T115">ляют<text:tab/>проц</text:span><text:span text:style-name="T122">е</text:span><text:span text:style-name="T115">д</text:span><text:span text:style-name="T122">у</text:span><text:span text:style-name="T115">ру<text:tab/>сам</text:span><text:span text:style-name="T105">ооценки этого этапа работы.</text:span><text:span text:style-name="T115"><text:tab/></text:span></text:p>
            <text:p text:style-name="P105"/>
            <text:p text:style-name="P105">Смотрят опыт 2.</text:p>
            <text:p text:style-name="P105"/>
            <text:p text:style-name="P105"/>
            <text:p text:style-name="P105"/>
            <text:p text:style-name="P105"/>
            <text:p text:style-name="P101"><text:span text:style-name="T114">Отвечают на вопросы.</text:span><text:span text:style-name="T113">(воду удерживает давление воздуха</text:span><text:span text:style-name="T113">)</text:span><text:span text:style-name="T113">.</text:span></text:p>
            <text:p text:style-name="P101"><text:span text:style-name="T112">Рассуждают, высказывают свои предположения. </text:span><text:span text:style-name="T114">Формулируют понятие атмосферного давления. </text:span><text:span text:style-name="T114">Записывают определение в рабочий лист.</text:span></text:p>
            <text:p text:style-name="P97"/>
            <text:p text:style-name="P97">Работают с текстом учебника, делают записи в рабочий лист.</text:p>
            <text:p text:style-name="P97"/>
            <text:p text:style-name="P100"><text:span text:style-name="T116">Ос</text:span><text:span text:style-name="T120">у</text:span><text:span text:style-name="T116">щест</text:span><text:span text:style-name="T120">в</text:span><text:span text:style-name="T116">ляют<text:tab/>проц</text:span><text:span text:style-name="T123">е</text:span><text:span text:style-name="T116">д</text:span><text:span text:style-name="T123">у</text:span><text:span text:style-name="T116">ру<text:tab/>сам</text:span><text:span text:style-name="T104">ооценки этого этапа работы.</text:span></text:p>
            <text:p text:style-name="P97"/>
            <text:p text:style-name="P97"/>
            <text:p text:style-name="P97"/>
            <text:p text:style-name="P97"/>
            <text:p text:style-name="P99">Рассуждают, высказывают свои предположения.</text:p>
            <text:p text:style-name="P97"/>
            <text:p text:style-name="P97"/>
            <text:p text:style-name="P97"/>
            <text:p text:style-name="P97"/>
            <text:p text:style-name="P100"><text:span text:style-name="T104">Проводят опыт 3 в группах </text:span><text:span text:style-name="T104">по алгоритму, представляют результат: </text:span></text:p>
            <text:p text:style-name="P98">1) лист порвался</text:p>
            <text:p text:style-name="P98">2) лист остался целым</text:p>
            <text:p text:style-name="P98">3)давление с обеих сторон одинаковое</text:p>
            <text:p text:style-name="P98">Делают вывод: </text:p>
            <text:p text:style-name="P47"><text:span text:style-name="T59">Воздух человека </text:span><text:span text:style-name="T71">не раздавит, потому чт</text:span><text:span text:style-name="T74">о давлени</text:span><text:span text:style-name="T74">е</text:span><text:span text:style-name="T59"> воздушного столба и встречного </text:span><text:soft-page-break/><text:span text:style-name="T59">давления внутри нашего тел</text:span><text:span text:style-name="T59">а равны.</text:span></text:p>
            <text:p text:style-name="P45"/>
            <text:p text:style-name="P45"/>
            <text:p text:style-name="P47"><text:span text:style-name="T74">О</text:span><text:span text:style-name="T59">ценивают свою работу в группе. Заполняют индивидуальный оценочный лист</text:span></text:p>
            <text:p text:style-name="P45"/>
            <text:p text:style-name="P45"/>
            <text:p text:style-name="P45"/>
            <text:p text:style-name="P45"/>
            <text:p text:style-name="P34"><text:span text:style-name="T100">Смотрят видеоролик, </text:span><text:span text:style-name="T100">объясняют результат опыта: ртуть из трубки полностью не выливается <text:s/>из-за атмосферного давления, которое создает воздух на ртуть в чаше.</text:span></text:p>
            <text:p text:style-name="P46"/>
            <text:p text:style-name="P47"><text:span text:style-name="T59">Р</text:span><text:span text:style-name="T59">аботают индивидуально с текстом учебника, ищут информацию. Отвечают на вопросы</text:span><text:span text:style-name="T59">(на уровне моря <text:s/>при Т воздуха 0º С нормальным будет 760 </text:span><text:span text:style-name="T59">мм рт ст</text:span><text:span text:style-name="T59">). </text:span></text:p>
            <text:p text:style-name="P102"><text:span text:style-name="T32">В</text:span><text:span text:style-name="T32">ысказывают свои предположения.</text:span></text:p>
            <text:p text:style-name="P45"/>
            <text:p text:style-name="P45"/>
            <text:p text:style-name="P104"><text:span text:style-name="T103">Рассматривают диаграмму, </text:span><text:span text:style-name="T103">делают вывод, что давление может изменяться.</text:span></text:p>
            <text:p text:style-name="P106"/>
            <text:p text:style-name="P106">Выполняют физическую разминку вместе с учителем.</text:p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>Анализируют данные таблицы, делают вывод: АД меняется с высотой — чем выше, тем АД <text:soft-page-break/>меньше, т. к. масса воздуха меньше.</text:p>
            <text:p text:style-name="P97"/>
            <text:p text:style-name="P102"><text:span text:style-name="T102">В</text:span><text:span text:style-name="T102">ысказывают свои предположения.</text:span></text:p>
            <text:p text:style-name="P102"><text:span text:style-name="T102">Р</text:span><text:span text:style-name="T102">ассматривают рисунок, делают вывод: Чем температура ниже, тем вес воздуха больше. Поэтому холодный воздух давит на земную поверхность сильнее, <text:s/>чем теплый. </text:span></text:p>
            <text:p text:style-name="P99"/>
            <text:p text:style-name="P103"><text:span text:style-name="T106">О</text:span><text:span text:style-name="T102">ценивают свою работу. Заполняют индивидуальный оценочный лист</text:span></text:p>
          </table:table-cell>
        </table:table-row>
        <table:table-row table:style-name="Таблица3.4">
          <table:table-cell table:style-name="Таблица3.A2" office:value-type="string">
            <text:p text:style-name="P86"><text:span text:style-name="T60"><text:s/></text:span><text:span text:style-name="T60">5</text:span><text:span text:style-name="T61">. </text:span><text:span text:style-name="T132">Этап закрепления новых знаний и способов действий</text:span></text:p>
          </table:table-cell>
          <table:table-cell table:style-name="Таблица3.A2" office:value-type="string">
            <text:p text:style-name="P95">Познавательные УУД</text:p>
            <text:p text:style-name="P95">Самостоятельное выполнение заданий</text:p>
            <text:p text:style-name="P96">Коммуникативные УУД</text:p>
            <text:p text:style-name="P88">умение отвечать на <text:s/>вопросы</text:p>
          </table:table-cell>
          <table:table-cell table:style-name="Таблица3.A2" office:value-type="string">
            <text:p text:style-name="P37">Предлагает вернуться к таблице «До и После».</text:p>
            <text:p text:style-name="P37">-Пришла пора проверить свои знания и оценить, смогли ли мы достичь поставленных целей. Для этого я предлагаю взять вновь таблицы ДО-ПОСЛЕ, и используя полученные знания, ответить на вопросы, указанные в таблице. </text:p>
            <text:p text:style-name="P37">-Проверьте себя по образцу.</text:p>
          </table:table-cell>
          <table:table-cell table:style-name="Таблица3.D2" office:value-type="string">
            <text:p text:style-name="P37">Работают с таблицей, заполняют колонку «После».</text:p>
            <text:p text:style-name="P37"/>
            <text:p text:style-name="P37"/>
            <text:p text:style-name="P37"/>
            <text:p text:style-name="P37"/>
            <text:p text:style-name="P37">Проверяют себя по образцу.</text:p>
          </table:table-cell>
        </table:table-row>
        <table:table-row table:style-name="Таблица3.4">
          <table:table-cell table:style-name="Таблица3.A2" office:value-type="string">
            <text:p text:style-name="P85"><text:s text:c="2"/>6.Этап подведения итогов</text:p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>Подсчитайте количество баллов, которые вы набрали за работу на уроке.</text:p>
            <text:p text:style-name="P37">Выставление оценок.</text:p>
          </table:table-cell>
          <table:table-cell table:style-name="Таблица3.D2" office:value-type="string">
            <text:p text:style-name="P33">Оценивают свою работу.</text:p>
          </table:table-cell>
        </table:table-row>
        <table:table-row table:style-name="Таблица3.4">
          <table:table-cell table:style-name="Таблица3.A2" office:value-type="string">
            <text:p text:style-name="P117">7.Домашнее </text:p>
            <text:p text:style-name="P117">задание</text:p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2"><text:span text:style-name="T133">ДЗ</text:span><text:span text:style-name="T134">:</text:span><text:span text:style-name="Основной_20_текст_20__28_2_29_"><text:span text:style-name="T67">изучить § 41</text:span></text:span></text:p>
            <text:p text:style-name="P32"><text:span text:style-name="Основной_20_текст_20__28_2_29_"><text:span text:style-name="T68">Выберите одно из предложенных заданий и выполните в рабочей тетради:</text:span></text:span></text:p>
            <text:list xml:id="list37379727" text:style-name="WW8Num1">
              <text:list-item>
                <text:p text:style-name="P119">Соберите информацию о том, где и как используется атмосферное давление. Заполните таблицу</text:p>
              </text:list-item>
            </text:list>
            <table:table table:name="Таблица6" table:style-name="Таблица6">
              <table:table-column table:style-name="Таблица6.A"/>
              <table:table-column table:style-name="Таблица6.B"/>
              <table:table-row table:style-name="Таблица6.1">
                <table:table-cell table:style-name="Таблица6.A1" office:value-type="string">
                  <text:p text:style-name="P39"/>
                </table:table-cell>
                <table:table-cell table:style-name="Таблица6.B1" office:value-type="string">
                  <text:p text:style-name="P37">Использование АД</text:p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37">Медицина</text:p>
                </table:table-cell>
                <table:table-cell table:style-name="Таблица6.B1" office:value-type="string">
                  <text:p text:style-name="P39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37">В быту</text:p>
                </table:table-cell>
                <table:table-cell table:style-name="Таблица6.B1" office:value-type="string">
                  <text:p text:style-name="P39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37">В жизни человека</text:p>
                </table:table-cell>
                <table:table-cell table:style-name="Таблица6.B1" office:value-type="string">
                  <text:p text:style-name="P39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37">В природе</text:p>
                </table:table-cell>
                <table:table-cell table:style-name="Таблица6.B1" office:value-type="string">
                  <text:p text:style-name="P39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37">В жизни животных</text:p>
                </table:table-cell>
                <table:table-cell table:style-name="Таблица6.B1" office:value-type="string">
                  <text:p text:style-name="P39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37">В сельском хозяйстве</text:p>
                </table:table-cell>
                <table:table-cell table:style-name="Таблица6.B1" office:value-type="string">
                  <text:p text:style-name="P39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37">Техника</text:p>
                </table:table-cell>
                <table:table-cell table:style-name="Таблица6.B1" office:value-type="string">
                  <text:p text:style-name="P39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37">Метеорология</text:p>
                </table:table-cell>
                <table:table-cell table:style-name="Таблица6.B1" office:value-type="string">
                  <text:p text:style-name="P39"/>
                </table:table-cell>
              </table:table-row>
            </table:table>
            <text:list xml:id="list37404399" text:continue-numbering="true" text:style-name="WW8Num1">
              <text:list-header>
                <text:p text:style-name="P120"><text:span text:style-name="Основной_20_текст_20__28_2_29_"><text:span text:style-name="T67">2. создать буклет «Природные барометры».</text:span></text:span></text:p>
              </text:list-header>
            </text:list>
          </table:table-cell>
          <table:table-cell table:style-name="Таблица3.D2" office:value-type="string">
            <text:p text:style-name="P60">Задают вопросы по выполнению д/з.</text:p>
          </table:table-cell>
        </table:table-row>
        <table:table-row table:style-name="Таблица3.4">
          <table:table-cell table:style-name="Таблица3.A2" office:value-type="string">
            <text:p text:style-name="P85"><text:s text:c="2"/>8. Этап рефлексии</text:p>
          </table:table-cell>
          <table:table-cell table:style-name="Таблица3.A2" office:value-type="string">
            <text:p text:style-name="P28">Регулятивные УУД: осознавать самого себя <text:soft-page-break/>как движущую силу своего научения, свою способность к преодолению препятствий и самокоррекции.</text:p>
          </table:table-cell>
          <table:table-cell table:style-name="Таблица3.A2" office:value-type="string">
            <text:p text:style-name="P29">Предлагает продолжить фразу:</text:p>
            <text:p text:style-name="P29"/>
            <text:p text:style-name="P29"><text:soft-page-break/>сегодня я узнал…</text:p>
            <text:p text:style-name="P90">было интересно…</text:p>
            <text:p text:style-name="P90">было трудно…</text:p>
            <text:p text:style-name="P90">я понял, что…</text:p>
            <text:p text:style-name="P90">теперь я могу…</text:p>
            <text:p text:style-name="P90">я научился…</text:p>
            <text:p text:style-name="P90">у меня получилось …</text:p>
            <text:p text:style-name="P90">я смог…</text:p>
            <text:p text:style-name="P90">я попробую…</text:p>
            <text:p text:style-name="P90">меня удивило…</text:p>
            <text:p text:style-name="P90">мне захотелось…</text:p>
          </table:table-cell>
          <table:table-cell table:style-name="Таблица3.D2" office:value-type="string">
            <text:p text:style-name="P89"><text:span text:style-name="T87">Учащиеся в устной форме рассказывают о полученных на уроке знаниях и умениях</text:span><text:span text:style-name="T72">.</text:span></text:p>
            <text:p text:style-name="P27"><text:soft-page-break/></text:p>
          </table:table-cell>
        </table:table-row>
      </table:table>
      <text:p text:style-name="Standard"/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adornments="Обычный" style:font-family-generic="roman" style:font-pitch="variable"/>
    <style:font-face style:name="Noto Sans Devanagari" svg:font-family="'Noto Sans Devanagari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+mn-ea" svg:font-family="+mn-ea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zxx" fo:country="none" style:letter-kerning="true" style:font-name-asian="Source Han Sans CN Regular" style:font-size-asian="10.5pt" style:language-asian="zxx" style:country-asian="none" style:font-name-complex="Lohit Devanagar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size="14pt" style:font-size-asian="10.5pt"/>
    </style:style>
    <style:style style:name="Title" style:family="paragraph" style:parent-style-name="Standard" style:next-style-name="First_20_line_20_indent" style:class="text" style:master-page-name="">
      <style:paragraph-properties loext:contextual-spacing="false" fo:margin-top="0cm" fo:margin-bottom="0.3cm" style:page-number="auto" fo:keep-with-next="always"/>
      <style:text-properties style:font-name="Arial" fo:font-size="14pt" fo:font-weight="bold" style:font-name-asian="MS Mincho" style:font-size-asian="10.5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Subtitle" style:family="paragraph" style:parent-style-name="Standard" style:next-style-name="First_20_line_20_indent" style:class="chapter" style:master-page-name="">
      <style:paragraph-properties loext:contextual-spacing="false" fo:margin-left="1.251cm" fo:margin-right="0cm" fo:margin-top="0cm" fo:margin-bottom="0cm" fo:text-align="justify" style:justify-single-word="false" fo:text-indent="0cm" style:auto-text-indent="false" style:page-number="auto"/>
      <style:text-properties fo:font-weight="bold" style:font-size-asian="10.5pt"/>
    </style:style>
    <style:style style:name="List" style:family="paragraph" style:parent-style-name="Text_20_body" style:class="list" style:master-page-name="">
      <style:paragraph-properties style:page-number="auto"/>
      <style:text-properties style:font-size-asian="10.5pt" style:font-name-complex="Lohit Devanagari"/>
    </style:style>
    <style:style style:name="Caption" style:family="paragraph" style:parent-style-name="Standard" style:class="extra" style:master-page-name="">
      <style:paragraph-properties loext:contextual-spacing="false" fo:margin-top="0cm" fo:margin-bottom="0cm" style:page-number="auto" text:number-lines="true" text:line-number="0"/>
      <style:text-properties fo:font-size="14pt" fo:font-style="normal" style:font-size-asian="10.5pt" style:font-style-asian="normal" style:font-name-complex="Lohit Devanagari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/>
    </style:style>
    <style:style style:name="Quotations" style:family="paragraph" style:parent-style-name="Standard" style:class="html" style:master-page-name="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Heading_20_1" style:display-name="Heading 1" style:family="paragraph" style:parent-style-name="Title" style:next-style-name="First_20_line_20_indent" style:default-outline-level="" style:list-style-name="" style:class="text" style:master-page-name="">
      <style:paragraph-properties loext:contextual-spacing="false" fo:margin-top="0cm" fo:margin-bottom="0cm" style:page-number="auto"/>
    </style:style>
    <style:style style:name="Heading_20_2" style:display-name="Heading 2" style:family="paragraph" style:parent-style-name="Title" style:next-style-name="Text_20_body" style:default-outline-level="" style:list-style-name="" style:class="text" style:master-page-name="">
      <style:paragraph-properties loext:contextual-spacing="false" fo:margin-top="0cm" fo:margin-bottom="0cm" style:page-number="auto"/>
      <style:text-properties style:font-size-asian="10.5pt"/>
    </style:style>
    <style:style style:name="Heading_20_3" style:display-name="Heading 3" style:family="paragraph" style:parent-style-name="Title" style:next-style-name="Text_20_body" style:default-outline-level="" style:list-style-name="" style:class="text" style:master-page-name="">
      <style:paragraph-properties loext:contextual-spacing="false" fo:margin-top="0cm" fo:margin-bottom="0cm" style:page-number="auto"/>
      <style:text-properties style:font-size-asian="10.5pt"/>
    </style:style>
    <style:style style:name="Heading_20_4" style:display-name="Heading 4" style:family="paragraph" style:parent-style-name="Title" style:next-style-name="Text_20_body" style:default-outline-level="" style:list-style-name="" style:class="text" style:master-page-name="">
      <style:paragraph-properties loext:contextual-spacing="false" fo:margin-top="0cm" fo:margin-bottom="0cm" style:page-number="auto"/>
      <style:text-properties style:font-size-asian="10.5pt"/>
    </style:style>
    <style:style style:name="Heading_20_5" style:display-name="Heading 5" style:family="paragraph" style:parent-style-name="Title" style:next-style-name="Text_20_body" style:default-outline-level="" style:list-style-name="" style:class="text" style:master-page-name="">
      <style:paragraph-properties loext:contextual-spacing="false" fo:margin-top="0cm" fo:margin-bottom="0cm" style:page-number="auto"/>
      <style:text-properties style:font-size-asian="10.5pt"/>
    </style:style>
    <style:style style:name="Heading_20_6" style:display-name="Heading 6" style:family="paragraph" style:parent-style-name="Title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parent-style-name="Title" style:next-style-name="Text_20_body" style:default-outline-level="" style:list-style-name="" style:class="text" style:master-page-name="">
      <style:paragraph-properties loext:contextual-spacing="false" fo:margin-top="0cm" fo:margin-bottom="0cm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parent-style-name="Title" style:next-style-name="Text_20_body" style:default-outline-level="" style:list-style-name="" style:class="text" style:master-page-name="">
      <style:paragraph-properties loext:contextual-spacing="false" fo:margin-top="0cm" fo:margin-bottom="0cm" style:page-number="auto"/>
      <style:text-properties style:font-size-asian="10.5pt"/>
    </style:style>
    <style:style style:name="Heading_20_9" style:display-name="Heading 9" style:family="paragraph" style:parent-style-name="Title" style:next-style-name="Text_20_body" style:default-outline-level="" style:list-style-name="" style:class="text" style:master-page-name="">
      <style:paragraph-properties loext:contextual-spacing="false" fo:margin-top="0cm" fo:margin-bottom="0cm" style:page-number="auto"/>
      <style:text-properties style:font-size-asian="10.5pt"/>
    </style:style>
    <style:style style:name="Heading_20_10" style:display-name="Heading 10" style:family="paragraph" style:parent-style-name="Title" style:next-style-name="Text_20_body" style:default-outline-level="" style:list-style-name="" style:class="text" style:master-page-name="">
      <style:paragraph-properties loext:contextual-spacing="false" fo:margin-top="0cm" fo:margin-bottom="0cm" style:page-number="auto"/>
      <style:text-properties style:font-size-asian="10.5pt"/>
    </style:style>
    <style:style style:name="Numbering_20_1_20_Start" style:display-name="Numbering 1 Start" style:family="paragraph" style:parent-style-name="List" style:next-style-name="Numbering_20_1" style:class="list" style:master-page-name="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Numbering_20_1" style:display-name="Numbering 1" style:family="paragraph" style:parent-style-name="List" style:list-style-name="Numbering_20_123" style:class="list" style:master-page-name="">
      <style:paragraph-properties loext:contextual-spacing="false" fo:margin-top="0cm" fo:margin-bottom="0cm" style:page-number="auto"/>
    </style:style>
    <style:style style:name="Numbering_20_1_20_End" style:display-name="Numbering 1 End" style:family="paragraph" style:parent-style-name="List" style:next-style-name="Numbering_20_1" style:class="list" style:master-page-name="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Numbering_20_1_20_Cont." style:display-name="Numbering 1 Cont." style:family="paragraph" style:parent-style-name="List" style:class="list" style:master-page-name="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Numbering_20_2_20_Start" style:display-name="Numbering 2 Start" style:family="paragraph" style:parent-style-name="List" style:next-style-name="Numbering_20_2" style:class="list" style:master-page-name="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Numbering_20_2" style:display-name="Numbering 2" style:family="paragraph" style:parent-style-name="List" style:class="list" style:master-page-name="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Numbering_20_2_20_End" style:display-name="Numbering 2 End" style:family="paragraph" style:parent-style-name="List" style:next-style-name="Numbering_20_2" style:class="list" style:master-page-name="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Numbering_20_2_20_Cont." style:display-name="Numbering 2 Cont." style:family="paragraph" style:parent-style-name="List" style:class="list" style:master-page-name="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Numbering_20_3_20_Start" style:display-name="Numbering 3 Start" style:family="paragraph" style:parent-style-name="List" style:next-style-name="Numbering_20_3" style:class="list" style:master-page-name="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Numbering_20_3" style:display-name="Numbering 3" style:family="paragraph" style:parent-style-name="List" style:class="list" style:master-page-name="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Numbering_20_3_20_End" style:display-name="Numbering 3 End" style:family="paragraph" style:parent-style-name="List" style:next-style-name="Numbering_20_3" style:class="list" style:master-page-name="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Numbering_20_3_20_Cont." style:display-name="Numbering 3 Cont." style:family="paragraph" style:parent-style-name="List" style:class="list" style:master-page-name="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Numbering_20_4_20_Start" style:display-name="Numbering 4 Start" style:family="paragraph" style:parent-style-name="List" style:next-style-name="Numbering_20_4" style:class="list" style:master-page-name="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Numbering_20_4" style:display-name="Numbering 4" style:family="paragraph" style:parent-style-name="List" style:class="list" style:master-page-name="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Numbering_20_4_20_End" style:display-name="Numbering 4 End" style:family="paragraph" style:parent-style-name="List" style:next-style-name="Numbering_20_4" style:class="list" style:master-page-name="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Numbering_20_4_20_Cont." style:display-name="Numbering 4 Cont." style:family="paragraph" style:parent-style-name="List" style:class="list" style:master-page-name="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Numbering_20_5_20_Start" style:display-name="Numbering 5 Start" style:family="paragraph" style:parent-style-name="List" style:next-style-name="Numbering_20_5" style:class="list" style:master-page-name="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Numbering_20_5" style:display-name="Numbering 5" style:family="paragraph" style:parent-style-name="List" style:class="list" style:master-page-name="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Numbering_20_5_20_End" style:display-name="Numbering 5 End" style:family="paragraph" style:parent-style-name="List" style:next-style-name="Numbering_20_5" style:class="list" style:master-page-name="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Numbering_20_5_20_Cont." style:display-name="Numbering 5 Cont." style:family="paragraph" style:parent-style-name="List" style:class="list" style:master-page-name="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List_20_1_20_Start" style:display-name="List 1 Start" style:family="paragraph" style:parent-style-name="List" style:next-style-name="List_20_1" style:class="list" style:master-page-name="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List_20_1" style:display-name="List 1" style:family="paragraph" style:parent-style-name="List" style:list-style-name="List_20_1" style:class="list" style:master-page-name="">
      <style:paragraph-properties loext:contextual-spacing="false" fo:margin-top="0cm" fo:margin-bottom="0cm" style:page-number="auto"/>
    </style:style>
    <style:style style:name="List_20_1_20_End" style:display-name="List 1 End" style:family="paragraph" style:parent-style-name="List" style:next-style-name="List_20_1" style:class="list" style:master-page-name="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List_20_1_20_Cont." style:display-name="List 1 Cont." style:family="paragraph" style:parent-style-name="List" style:class="list" style:master-page-name="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List_20_2_20_Start" style:display-name="List 2 Start" style:family="paragraph" style:parent-style-name="List" style:next-style-name="List_20_2" style:class="list" style:master-page-name="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List_20_2" style:display-name="List 2" style:family="paragraph" style:parent-style-name="List" style:class="list" style:master-page-name="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List_20_2_20_End" style:display-name="List 2 End" style:family="paragraph" style:parent-style-name="List" style:next-style-name="List_20_2" style:class="list" style:master-page-name="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List_20_2_20_Cont." style:display-name="List 2 Cont." style:family="paragraph" style:parent-style-name="List" style:class="list" style:master-page-name="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List_20_3_20_Start" style:display-name="List 3 Start" style:family="paragraph" style:parent-style-name="List" style:next-style-name="List_20_3" style:class="list" style:master-page-name="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List_20_3" style:display-name="List 3" style:family="paragraph" style:parent-style-name="List" style:class="list" style:master-page-name="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List_20_3_20_End" style:display-name="List 3 End" style:family="paragraph" style:parent-style-name="List" style:next-style-name="List_20_3" style:class="list" style:master-page-name="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List_20_3_20_Cont." style:display-name="List 3 Cont." style:family="paragraph" style:parent-style-name="List" style:class="list" style:master-page-name="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List_20_4_20_Start" style:display-name="List 4 Start" style:family="paragraph" style:parent-style-name="List" style:next-style-name="List_20_4" style:class="list" style:master-page-name="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List_20_4" style:display-name="List 4" style:family="paragraph" style:parent-style-name="List" style:class="list" style:master-page-name="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List_20_4_20_End" style:display-name="List 4 End" style:family="paragraph" style:parent-style-name="List" style:next-style-name="List_20_4" style:class="list" style:master-page-name="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List_20_4_20_Cont." style:display-name="List 4 Cont." style:family="paragraph" style:parent-style-name="List" style:class="list" style:master-page-name="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List_20_5_20_Start" style:display-name="List 5 Start" style:family="paragraph" style:parent-style-name="List" style:next-style-name="List_20_5" style:class="list" style:master-page-name="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List_20_5" style:display-name="List 5" style:family="paragraph" style:parent-style-name="List" style:class="list" style:master-page-name="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List_20_5_20_End" style:display-name="List 5 End" style:family="paragraph" style:parent-style-name="List" style:next-style-name="List_20_5" style:class="list" style:master-page-name="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List_20_5_20_Cont." style:display-name="List 5 Cont." style:family="paragraph" style:parent-style-name="List" style:class="list" style:master-page-name="">
      <style:paragraph-properties loext:contextual-spacing="false" fo:margin-left="0cm" fo:margin-right="0cm" fo:margin-top="0cm" fo:margin-bottom="0cm" fo:text-indent="0cm" style:auto-text-indent="false" style:page-number="auto"/>
    </style:style>
    <style:style style:name="Index_20_Heading" style:display-name="Index Heading" style:family="paragraph" style:parent-style-name="Title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Title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loext:contextual-spacing="false" fo:margin-top="0cm" fo:margin-bottom="0cm" style:page-number="auto" text:number-lines="true" text:line-number="0"/>
    </style:style>
    <style:style style:name="Sender" style:family="paragraph" style:parent-style-name="Standard" style:class="extra" style:master-page-name="">
      <style:paragraph-properties loext:contextual-spacing="false" fo:margin-top="0cm" fo:margin-bottom="0cm" style:page-number="auto" text:number-lines="true" text:line-number="0"/>
    </style:style>
    <style:style style:name="Endnote" style:family="paragraph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loext:contextual-spacing="false" fo:margin-top="0cm" fo:margin-bottom="0cm" style:page-number="auto"/>
      <style:text-properties style:font-name="PT Astra Serif" fo:font-size="14pt" style:font-name-asian="Source Han Sans CN Regular" style:font-size-asian="10.5pt" style:font-name-complex="Lohit Devanagari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loext:contextual-spacing="false" fo:margin-top="0cm" fo:margin-bottom="0cm" style:page-number="auto" fo:padding="0cm" fo:border-left="none" fo:border-right="none" fo:border-top="none" fo:border-bottom="0.035cm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Title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Spisok" style:family="paragraph">
      <style:paragraph-properties fo:margin-left="2.521cm" fo:margin-right="0cm" fo:text-align="justify" style:justify-single-word="false" fo:orphans="2" fo:widows="2" fo:text-indent="0cm" style:auto-text-indent="false"/>
      <style:text-properties style:use-window-font-color="true" style:font-name="Times New Roman1" fo:font-size="11pt" fo:language="ru" fo:country="RU" style:font-name-asian="Calibri" style:font-size-asian="11pt" style:language-asian="zxx" style:country-asian="none" style:font-name-complex="Times New Roman1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List_20_Paragraph" style:display-name="List Paragraph" style:family="paragraph" style:parent-style-name="Standard">
      <style:paragraph-properties loext:contextual-spacing="true" fo:margin-left="1.27cm" fo:margin-right="0cm" fo:margin-top="0cm" fo:margin-bottom="0cm" fo:text-indent="0cm" style:auto-text-indent="false"/>
      <style:text-properties style:font-name-asian="Calibri"/>
    </style:style>
    <style:style style:name="Основной_20_текст_20__28_20_29_" style:display-name="Основной текст (20)" style:family="paragraph" style:parent-style-name="Standard" style:default-outline-level="">
      <style:paragraph-properties loext:contextual-spacing="false" fo:margin-top="0.106cm" fo:margin-bottom="0cm" fo:line-height="0.372cm" fo:text-align="justify" style:justify-single-word="false" fo:orphans="0" fo:widows="0" fo:background-color="#ffffff">
        <style:background-image/>
      </style:paragraph-properties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ru" fo:country="RU" style:font-name-asian="Times New Roman1" style:font-size-asian="11pt" style:font-name-complex="Calibri" style:font-size-complex="11pt" style:language-complex="ar" style:country-complex="SA"/>
    </style:style>
    <style:style style:name="Обычный" style:family="paragraph" style:default-outline-level="">
      <style:paragraph-properties loext:contextual-spacing="false" fo:margin-top="0cm" fo:margin-bottom="0cm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Noto Sans Devanagari" fo:font-size="18pt" fo:font-style="normal" fo:text-shadow="none" style:text-underline-style="none" fo:font-weight="normal" style:font-name-asian="Tahoma" style:font-size-asian="18pt" style:font-style-asian="normal" style:font-weight-asian="normal" style:font-name-complex="Liberation Sans1" style:font-size-complex="12pt" style:text-emphasize="none"/>
    </style:style>
    <style:style style:name="Объект_20_без_20_заливки" style:display-name="Объект без заливки" style:family="paragraph" style:parent-style-name="Обычный" style:default-outline-level="">
      <style:paragraph-properties loext:contextual-spacing="false" fo:margin-top="0cm" fo:margin-bottom="0cm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Noto Sans Devanagari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Обычный" style:default-outline-level="">
      <style:paragraph-properties loext:contextual-spacing="false" fo:margin-top="0cm" fo:margin-bottom="0cm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Noto Sans Devanagari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size="18pt" style:font-size-asian="18pt"/>
    </style:style>
    <style:style style:name="Заглавие_20_А4" style:display-name="Заглавие А4" style:family="paragraph" style:parent-style-name="A4" style:default-outline-level="">
      <style:text-properties style:font-name="Noto Sans" fo:font-size="43.5pt" style:font-size-asian="43.5pt"/>
    </style:style>
    <style:style style:name="Заголовок_20_А4" style:display-name="Заголовок А4" style:family="paragraph" style:parent-style-name="A4" style:default-outline-level="">
      <style:text-properties style:font-name="Noto Sans" fo:font-size="24pt" style:font-size-asian="24pt"/>
    </style:style>
    <style:style style:name="Текст_20_А4" style:display-name="Текст А4" style:family="paragraph" style:parent-style-name="A4" style:default-outline-level="">
      <style:text-properties style:font-name="Noto Sans" fo:font-size="18pt" style:font-size-asian="18pt"/>
    </style:style>
    <style:style style:name="A0" style:family="paragraph" style:parent-style-name="Text" style:default-outline-level="">
      <style:text-properties style:font-name="Noto Sans" fo:font-size="47.5pt" style:font-size-asian="47.5pt"/>
    </style:style>
    <style:style style:name="Заглавие_20_А0" style:display-name="Заглавие А0" style:family="paragraph" style:parent-style-name="A0" style:default-outline-level="">
      <style:text-properties style:font-name="Noto Sans" fo:font-size="95.5pt" style:font-size-asian="95.5pt"/>
    </style:style>
    <style:style style:name="Заголовок_20_А0" style:display-name="Заголовок А0" style:family="paragraph" style:parent-style-name="A0" style:default-outline-level="">
      <style:text-properties style:font-name="Noto Sans" fo:font-size="71.5pt" style:font-size-asian="71.5pt"/>
    </style:style>
    <style:style style:name="Текст_20_А0" style:display-name="Текст А0" style:family="paragraph" style:parent-style-name="A0" style:default-outline-level="">
      <style:text-properties style:font-name="Noto Sans" fo:font-size="47.5pt" style:font-size-asian="47.5pt"/>
    </style:style>
    <style:style style:name="Графика" style:family="paragraph" style:default-outline-level="">
      <style:text-properties style:font-name="Liberation Sans" fo:font-size="18pt" style:font-name-asian="Tahoma" style:font-size-asian="18pt" style:font-name-complex="Liberation Sans1" style:font-size-complex="12pt"/>
    </style:style>
    <style:style style:name="Фигуры" style:family="paragraph" style:parent-style-name="Графика" style:default-outline-level="">
      <style:text-properties style:font-name="Liberation Sans" fo:font-size="14pt" fo:font-weight="bold" style:font-size-asian="14pt" style:font-weight-asian="bold"/>
    </style:style>
    <style:style style:name="Заливка" style:family="paragraph" style:parent-style-name="Фигуры" style:default-outline-level="">
      <style:text-properties style:font-name="Liberation Sans" fo:font-size="14pt" fo:font-weight="bold" style:font-size-asian="14pt" style:font-weight-asian="bold"/>
    </style:style>
    <style:style style:name="Заливка_20_синим" style:display-name="Заливка синим" style:family="paragraph" style:parent-style-name="Заливка" style:default-outline-level="">
      <style:text-properties fo:color="#ffffff" style:font-name="Liberation Sans" fo:font-size="14pt" fo:font-weight="bold" style:font-size-asian="14pt" style:font-weight-asian="bold"/>
    </style:style>
    <style:style style:name="Заливка_20_зелёным" style:display-name="Заливка зелёным" style:family="paragraph" style:parent-style-name="Заливка" style:default-outline-level="">
      <style:text-properties fo:color="#ffffff" style:font-name="Liberation Sans" fo:font-size="14pt" fo:font-weight="bold" style:font-size-asian="14pt" style:font-weight-asian="bold"/>
    </style:style>
    <style:style style:name="Заливка_20_красным" style:display-name="Заливка красным" style:family="paragraph" style:parent-style-name="Заливка" style:default-outline-level="">
      <style:text-properties fo:color="#ffffff" style:font-name="Liberation Sans" fo:font-size="14pt" fo:font-weight="bold" style:font-size-asian="14pt" style:font-weight-asian="bold"/>
    </style:style>
    <style:style style:name="Заливка_20_жёлтым" style:display-name="Заливка жёлтым" style:family="paragraph" style:parent-style-name="Заливка" style:default-outline-level="">
      <style:text-properties fo:color="#ffffff" style:font-name="Liberation Sans" fo:font-size="14pt" fo:font-weight="bold" style:font-size-asian="14pt" style:font-weight-asian="bold"/>
    </style:style>
    <style:style style:name="Контур" style:family="paragraph" style:parent-style-name="Фигуры" style:default-outline-level="">
      <style:text-properties style:font-name="Liberation Sans" fo:font-size="14pt" fo:font-weight="bold" style:font-size-asian="14pt" style:font-weight-asian="bold"/>
    </style:style>
    <style:style style:name="Контур_20_синий" style:display-name="Контур синий" style:family="paragraph" style:parent-style-name="Контур" style:default-outline-level="">
      <style:text-properties fo:color="#355269" style:font-name="Liberation Sans" fo:font-size="14pt" fo:font-weight="bold" style:font-size-asian="14pt" style:font-weight-asian="bold"/>
    </style:style>
    <style:style style:name="Контур_20_зеленый" style:display-name="Контур зеленый" style:family="paragraph" style:parent-style-name="Контур" style:default-outline-level="">
      <style:text-properties fo:color="#127622" style:font-name="Liberation Sans" fo:font-size="14pt" fo:font-weight="bold" style:font-size-asian="14pt" style:font-weight-asian="bold"/>
    </style:style>
    <style:style style:name="Контур_20_красный" style:display-name="Контур красный" style:family="paragraph" style:parent-style-name="Контур" style:default-outline-level="">
      <style:text-properties fo:color="#c9211e" style:font-name="Liberation Sans" fo:font-size="14pt" fo:font-weight="bold" style:font-size-asian="14pt" style:font-weight-asian="bold"/>
    </style:style>
    <style:style style:name="Контур_20_жёлтый" style:display-name="Контур жёлтый" style:family="paragraph" style:parent-style-name="Контур" style:default-outline-level="">
      <style:text-properties fo:color="#b47804" style:font-name="Liberation Sans" fo:font-size="14pt" fo:font-weight="bold" style:font-size-asian="14pt" style:font-weight-asian="bold"/>
    </style:style>
    <style:style style:name="Линии" style:family="paragraph" style:parent-style-name="Графика" style:default-outline-level="">
      <style:text-properties style:font-name="Liberation Sans" fo:font-size="18pt" style:font-size-asian="18pt"/>
    </style:style>
    <style:style style:name="Стрелки" style:family="paragraph" style:parent-style-name="Линии" style:default-outline-level="">
      <style:text-properties style:font-name="Liberation Sans" fo:font-size="18pt" style:font-size-asian="18pt"/>
    </style:style>
    <style:style style:name="Штриховая_20_линия" style:display-name="Штриховая линия" style:family="paragraph" style:parent-style-name="Линии" style:default-outline-level="">
      <style:text-properties style:font-name="Liberation Sans" fo:font-size="18pt" style:font-size-asian="18pt"/>
    </style:style>
    <style:style style:name="Обычный_7e_LT_7e_Gliederung_20_1" style:display-name="Обычный~LT~Gliederung 1" style:family="paragraph" style:default-outline-level="">
      <style:paragraph-properties loext:contextual-spacing="false" fo:margin-top="0.282cm" fo:margin-bottom="0cm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Noto Sans Devanagari" fo:font-size="32pt" fo:font-style="normal" fo:text-shadow="none" style:text-underline-style="none" fo:font-weight="normal" style:font-name-asian="Tahoma" style:font-size-asian="32pt" style:font-style-asian="normal" style:font-weight-asian="normal" style:font-name-complex="Liberation Sans1" style:font-size-complex="12pt" style:text-emphasize="none"/>
    </style:style>
    <style:style style:name="Обычный_7e_LT_7e_Gliederung_20_2" style:display-name="Обычный~LT~Gliederung 2" style:family="paragraph" style:parent-style-name="Обычный_7e_LT_7e_Gliederung_20_1" style:default-outline-level="">
      <style:paragraph-properties loext:contextual-spacing="false" fo:margin-top="0.245cm" fo:margin-bottom="0cm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Noto Sans Devanagari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Обычный_7e_LT_7e_Gliederung_20_3" style:display-name="Обычный~LT~Gliederung 3" style:family="paragraph" style:parent-style-name="Обычный_7e_LT_7e_Gliederung_20_2" style:default-outline-level="">
      <style:paragraph-properties loext:contextual-spacing="false" fo:margin-top="0.212cm" fo:margin-bottom="0cm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Noto Sans Devanagari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Обычный_7e_LT_7e_Gliederung_20_4" style:display-name="Обычный~LT~Gliederung 4" style:family="paragraph" style:parent-style-name="Обычный_7e_LT_7e_Gliederung_20_3" style:default-outline-level="">
      <style:paragraph-properties loext:contextual-spacing="false" fo:margin-top="0.176cm" fo:margin-bottom="0cm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Noto Sans Devanagari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5" style:display-name="Обычный~LT~Gliederung 5" style:family="paragraph" style:parent-style-name="Обычный_7e_LT_7e_Gliederung_20_4" style:default-outline-level="">
      <style:paragraph-properties loext:contextual-spacing="false" fo:margin-top="0.176cm" fo:margin-bottom="0cm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Noto Sans Devanagari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6" style:display-name="Обычный~LT~Gliederung 6" style:family="paragraph" style:parent-style-name="Обычный_7e_LT_7e_Gliederung_20_5" style:default-outline-level="">
      <style:paragraph-properties loext:contextual-spacing="false" fo:margin-top="0.176cm" fo:margin-bottom="0cm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Noto Sans Devanagari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7" style:display-name="Обычный~LT~Gliederung 7" style:family="paragraph" style:parent-style-name="Обычный_7e_LT_7e_Gliederung_20_6" style:default-outline-level="">
      <style:paragraph-properties loext:contextual-spacing="false" fo:margin-top="0.176cm" fo:margin-bottom="0cm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Noto Sans Devanagari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8" style:display-name="Обычный~LT~Gliederung 8" style:family="paragraph" style:parent-style-name="Обычный_7e_LT_7e_Gliederung_20_7" style:default-outline-level="">
      <style:paragraph-properties loext:contextual-spacing="false" fo:margin-top="0.176cm" fo:margin-bottom="0cm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Noto Sans Devanagari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9" style:display-name="Обычный~LT~Gliederung 9" style:family="paragraph" style:parent-style-name="Обычный_7e_LT_7e_Gliederung_20_8" style:default-outline-level="">
      <style:paragraph-properties loext:contextual-spacing="false" fo:margin-top="0.176cm" fo:margin-bottom="0cm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Noto Sans Devanagari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Titel" style:display-name="Обычный~LT~Titel" style:family="paragraph" style:default-outline-level="">
      <style:paragraph-properties loext:contextual-spacing="false" fo:margin-top="0cm" fo:margin-bottom="0cm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Noto Sans Devanagari" fo:font-size="44pt" fo:font-style="normal" fo:text-shadow="none" style:text-underline-style="none" fo:font-weight="normal" style:font-name-asian="Tahoma" style:font-size-asian="44pt" style:font-style-asian="normal" style:font-weight-asian="normal" style:font-name-complex="Liberation Sans1" style:font-size-complex="12pt" style:text-emphasize="none"/>
    </style:style>
    <style:style style:name="Обычный_7e_LT_7e_Untertitel" style:display-name="Обычный~LT~Untertitel" style:family="paragraph" style:default-outline-level="">
      <style:paragraph-properties loext:contextual-spacing="false" fo:margin-top="0.282cm" fo:margin-bottom="0cm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Noto Sans Devanagari" fo:font-size="32pt" fo:font-style="normal" fo:text-shadow="none" style:text-underline-style="none" fo:font-weight="normal" style:font-name-asian="Tahoma" style:font-size-asian="32pt" style:font-style-asian="normal" style:font-weight-asian="normal" style:font-name-complex="Liberation Sans1" style:font-size-complex="12pt" style:text-emphasize="none"/>
    </style:style>
    <style:style style:name="Обычный_7e_LT_7e_Notizen" style:display-name="Обычный~LT~Notizen" style:family="paragraph" style:default-outline-level="">
      <style:paragraph-properties loext:contextual-spacing="false" fo:margin-top="0.159cm" fo:margin-bottom="0cm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Noto Sans Devanagari" fo:font-size="12pt" fo:font-style="normal" fo:text-shadow="none" style:text-underline-style="none" fo:font-weight="normal" style:font-name-asian="Tahoma" style:font-size-asian="12pt" style:font-style-asian="normal" style:font-weight-asian="normal" style:font-name-complex="Liberation Sans1" style:font-size-complex="12pt" style:text-emphasize="none"/>
    </style:style>
    <style:style style:name="Обычный_7e_LT_7e_Hintergrundobjekte" style:display-name="Обычный~LT~Hintergrundobjekte" style:family="paragraph" style:default-outline-level="">
      <style:paragraph-properties loext:contextual-spacing="false" fo:margin-top="0cm" fo:margin-bottom="0cm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1" fo:font-size="18pt" fo:font-style="normal" fo:text-shadow="none" style:text-underline-style="none" fo:font-weight="normal" style:font-name-asian="Tahoma" style:font-size-asian="18pt" style:font-style-asian="normal" style:font-weight-asian="normal" style:font-name-complex="Liberation Sans1" style:font-size-complex="12pt"/>
    </style:style>
    <style:style style:name="Обычный_7e_LT_7e_Hintergrund" style:display-name="Обычный~LT~Hintergrund" style:family="paragraph" style:default-outline-level="">
      <style:paragraph-properties fo:text-align="center" style:justify-single-word="false"/>
      <style:text-properties style:font-name="Liberation Serif" fo:font-size="12pt" style:font-name-asian="Tahoma" style:font-size-asian="12pt" style:font-name-complex="Liberation Sans1" style:font-size-complex="12pt"/>
    </style:style>
    <style:style style:name="default" style:family="paragraph" style:default-outline-level="">
      <style:paragraph-properties loext:contextual-spacing="false" fo:margin-top="0cm" fo:margin-bottom="0cm" style:line-height-at-least="0.353cm"/>
      <style:text-properties style:use-window-font-color="true" style:font-name="Noto Sans Devanagari" fo:font-size="18pt" style:font-name-asian="Tahoma" style:font-size-asian="18pt" style:font-name-complex="Liberation Sans1" style:font-size-complex="12pt"/>
    </style:style>
    <style:style style:name="gray1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Noto Sans Devanagari" fo:font-size="18pt" style:font-size-asian="18pt"/>
    </style:style>
    <style:style style:name="gray2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Noto Sans Devanagari" fo:font-size="18pt" style:font-size-asian="18pt"/>
    </style:style>
    <style:style style:name="gray3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Noto Sans Devanagari" fo:font-size="18pt" style:font-size-asian="18pt"/>
    </style:style>
    <style:style style:name="bw1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Noto Sans Devanagari" fo:font-size="18pt" style:font-size-asian="18pt"/>
    </style:style>
    <style:style style:name="bw2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Noto Sans Devanagari" fo:font-size="18pt" style:font-size-asian="18pt"/>
    </style:style>
    <style:style style:name="bw3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Noto Sans Devanagari" fo:font-size="18pt" style:font-size-asian="18pt"/>
    </style:style>
    <style:style style:name="orange1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Noto Sans Devanagari" fo:font-size="18pt" style:font-size-asian="18pt"/>
    </style:style>
    <style:style style:name="orange2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Noto Sans Devanagari" fo:font-size="18pt" style:font-size-asian="18pt"/>
    </style:style>
    <style:style style:name="orange3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Noto Sans Devanagari" fo:font-size="18pt" style:font-size-asian="18pt"/>
    </style:style>
    <style:style style:name="turquoise1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Noto Sans Devanagari" fo:font-size="18pt" style:font-size-asian="18pt"/>
    </style:style>
    <style:style style:name="turquoise2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Noto Sans Devanagari" fo:font-size="18pt" style:font-size-asian="18pt"/>
    </style:style>
    <style:style style:name="turquoise3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Noto Sans Devanagari" fo:font-size="18pt" style:font-size-asian="18pt"/>
    </style:style>
    <style:style style:name="blue1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Noto Sans Devanagari" fo:font-size="18pt" style:font-size-asian="18pt"/>
    </style:style>
    <style:style style:name="blue2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Noto Sans Devanagari" fo:font-size="18pt" style:font-size-asian="18pt"/>
    </style:style>
    <style:style style:name="blue3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Noto Sans Devanagari" fo:font-size="18pt" style:font-size-asian="18pt"/>
    </style:style>
    <style:style style:name="sun1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Noto Sans Devanagari" fo:font-size="18pt" style:font-size-asian="18pt"/>
    </style:style>
    <style:style style:name="sun2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Noto Sans Devanagari" fo:font-size="18pt" style:font-size-asian="18pt"/>
    </style:style>
    <style:style style:name="sun3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Noto Sans Devanagari" fo:font-size="18pt" style:font-size-asian="18pt"/>
    </style:style>
    <style:style style:name="earth1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Noto Sans Devanagari" fo:font-size="18pt" style:font-size-asian="18pt"/>
    </style:style>
    <style:style style:name="earth2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Noto Sans Devanagari" fo:font-size="18pt" style:font-size-asian="18pt"/>
    </style:style>
    <style:style style:name="earth3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Noto Sans Devanagari" fo:font-size="18pt" style:font-size-asian="18pt"/>
    </style:style>
    <style:style style:name="green1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Noto Sans Devanagari" fo:font-size="18pt" style:font-size-asian="18pt"/>
    </style:style>
    <style:style style:name="green2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Noto Sans Devanagari" fo:font-size="18pt" style:font-size-asian="18pt"/>
    </style:style>
    <style:style style:name="green3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Noto Sans Devanagari" fo:font-size="18pt" style:font-size-asian="18pt"/>
    </style:style>
    <style:style style:name="seetang1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Noto Sans Devanagari" fo:font-size="18pt" style:font-size-asian="18pt"/>
    </style:style>
    <style:style style:name="seetang2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Noto Sans Devanagari" fo:font-size="18pt" style:font-size-asian="18pt"/>
    </style:style>
    <style:style style:name="seetang3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Noto Sans Devanagari" fo:font-size="18pt" style:font-size-asian="18pt"/>
    </style:style>
    <style:style style:name="lightblue1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Noto Sans Devanagari" fo:font-size="18pt" style:font-size-asian="18pt"/>
    </style:style>
    <style:style style:name="lightblue2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Noto Sans Devanagari" fo:font-size="18pt" style:font-size-asian="18pt"/>
    </style:style>
    <style:style style:name="lightblue3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Noto Sans Devanagari" fo:font-size="18pt" style:font-size-asian="18pt"/>
    </style:style>
    <style:style style:name="yellow1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Noto Sans Devanagari" fo:font-size="18pt" style:font-size-asian="18pt"/>
    </style:style>
    <style:style style:name="yellow2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Noto Sans Devanagari" fo:font-size="18pt" style:font-size-asian="18pt"/>
    </style:style>
    <style:style style:name="yellow3" style:family="paragraph" style:parent-style-name="default" style:default-outline-level="">
      <style:paragraph-properties loext:contextual-spacing="false" fo:margin-top="0cm" fo:margin-bottom="0cm" style:line-height-at-least="0.353cm"/>
      <style:text-properties style:use-window-font-color="true" style:font-name="Noto Sans Devanagari" fo:font-size="18pt" style:font-size-asian="18pt"/>
    </style:style>
    <style:style style:name="Объекты_20_фона" style:display-name="Объекты фона" style:family="paragraph" style:default-outline-level="">
      <style:text-properties style:font-name="Liberation Serif" fo:font-size="12pt" style:letter-kerning="true" style:font-name-asian="Tahoma" style:font-size-asian="12pt" style:font-name-complex="Liberation Sans1" style:font-size-complex="12pt"/>
    </style:style>
    <style:style style:name="Фон" style:family="paragraph" style:default-outline-level="">
      <style:paragraph-properties fo:text-align="center" style:justify-single-word="false"/>
      <style:text-properties style:font-name="Liberation Serif" fo:font-size="12pt" style:font-name-asian="Tahoma" style:font-size-asian="12pt" style:font-name-complex="Liberation Sans1" style:font-size-complex="12pt"/>
    </style:style>
    <style:style style:name="Примечания" style:family="paragraph" style:default-outline-level="">
      <style:paragraph-properties loext:contextual-spacing="false" fo:margin-top="0.159cm" fo:margin-bottom="0cm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Noto Sans Devanagari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Liberation Sans1" style:font-size-complex="12pt" style:text-emphasize="none"/>
    </style:style>
    <style:style style:name="Структура_20_1" style:display-name="Структура 1" style:family="paragraph" style:default-outline-level="">
      <style:paragraph-properties loext:contextual-spacing="false" fo:margin-top="0.282cm" fo:margin-bottom="0cm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Noto Sans Devanagari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Liberation Sans1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loext:contextual-spacing="false" fo:margin-top="0.245cm" fo:margin-bottom="0cm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Noto Sans Devanagari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loext:contextual-spacing="false" fo:margin-top="0.212cm" fo:margin-bottom="0cm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Noto Sans Devanagari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loext:contextual-spacing="false" fo:margin-top="0.176cm" fo:margin-bottom="0cm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Noto Sans Devanagar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loext:contextual-spacing="false" fo:margin-top="0.176cm" fo:margin-bottom="0cm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Noto Sans Devanagar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loext:contextual-spacing="false" fo:margin-top="0.176cm" fo:margin-bottom="0cm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Noto Sans Devanagar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loext:contextual-spacing="false" fo:margin-top="0.176cm" fo:margin-bottom="0cm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Noto Sans Devanagar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loext:contextual-spacing="false" fo:margin-top="0.176cm" fo:margin-bottom="0cm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Noto Sans Devanagar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loext:contextual-spacing="false" fo:margin-top="0.176cm" fo:margin-bottom="0cm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Noto Sans Devanagar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_7e_LT_7e_Gliederung_20_1" style:display-name="Заглавие1~LT~Gliederung 1" style:family="paragraph" style:default-outline-level="">
      <style:paragraph-properties loext:contextual-spacing="false" fo:margin-top="0.282cm" fo:margin-bottom="0cm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Noto Sans Devanagari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Liberation Sans1" style:font-size-complex="12pt" style:text-emphasize="none"/>
    </style:style>
    <style:style style:name="Заглавие1_7e_LT_7e_Gliederung_20_2" style:display-name="Заглавие1~LT~Gliederung 2" style:family="paragraph" style:parent-style-name="Заглавие1_7e_LT_7e_Gliederung_20_1" style:default-outline-level="">
      <style:paragraph-properties loext:contextual-spacing="false" fo:margin-top="0.245cm" fo:margin-bottom="0cm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Noto Sans Devanagari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Заглавие1_7e_LT_7e_Gliederung_20_3" style:display-name="Заглавие1~LT~Gliederung 3" style:family="paragraph" style:parent-style-name="Заглавие1_7e_LT_7e_Gliederung_20_2" style:default-outline-level="">
      <style:paragraph-properties loext:contextual-spacing="false" fo:margin-top="0.212cm" fo:margin-bottom="0cm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Noto Sans Devanagari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Заглавие1_7e_LT_7e_Gliederung_20_4" style:display-name="Заглавие1~LT~Gliederung 4" style:family="paragraph" style:parent-style-name="Заглавие1_7e_LT_7e_Gliederung_20_3" style:default-outline-level="">
      <style:paragraph-properties loext:contextual-spacing="false" fo:margin-top="0.176cm" fo:margin-bottom="0cm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Noto Sans Devanagar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_7e_LT_7e_Gliederung_20_5" style:display-name="Заглавие1~LT~Gliederung 5" style:family="paragraph" style:parent-style-name="Заглавие1_7e_LT_7e_Gliederung_20_4" style:default-outline-level="">
      <style:paragraph-properties loext:contextual-spacing="false" fo:margin-top="0.176cm" fo:margin-bottom="0cm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Noto Sans Devanagar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_7e_LT_7e_Gliederung_20_6" style:display-name="Заглавие1~LT~Gliederung 6" style:family="paragraph" style:parent-style-name="Заглавие1_7e_LT_7e_Gliederung_20_5" style:default-outline-level="">
      <style:paragraph-properties loext:contextual-spacing="false" fo:margin-top="0.176cm" fo:margin-bottom="0cm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Noto Sans Devanagar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_7e_LT_7e_Gliederung_20_7" style:display-name="Заглавие1~LT~Gliederung 7" style:family="paragraph" style:parent-style-name="Заглавие1_7e_LT_7e_Gliederung_20_6" style:default-outline-level="">
      <style:paragraph-properties loext:contextual-spacing="false" fo:margin-top="0.176cm" fo:margin-bottom="0cm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Noto Sans Devanagar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_7e_LT_7e_Gliederung_20_8" style:display-name="Заглавие1~LT~Gliederung 8" style:family="paragraph" style:parent-style-name="Заглавие1_7e_LT_7e_Gliederung_20_7" style:default-outline-level="">
      <style:paragraph-properties loext:contextual-spacing="false" fo:margin-top="0.176cm" fo:margin-bottom="0cm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Noto Sans Devanagar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_7e_LT_7e_Gliederung_20_9" style:display-name="Заглавие1~LT~Gliederung 9" style:family="paragraph" style:parent-style-name="Заглавие1_7e_LT_7e_Gliederung_20_8" style:default-outline-level="">
      <style:paragraph-properties loext:contextual-spacing="false" fo:margin-top="0.176cm" fo:margin-bottom="0cm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Noto Sans Devanagar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_7e_LT_7e_Titel" style:display-name="Заглавие1~LT~Titel" style:family="paragraph" style:default-outline-level="">
      <style:paragraph-properties loext:contextual-spacing="false" fo:margin-top="0cm" fo:margin-bottom="0cm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Noto Sans Devanagari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Liberation Sans1" style:font-size-complex="12pt" style:text-emphasize="none"/>
    </style:style>
    <style:style style:name="Заглавие1_7e_LT_7e_Untertitel" style:display-name="Заглавие1~LT~Untertitel" style:family="paragraph" style:default-outline-level="">
      <style:paragraph-properties loext:contextual-spacing="false" fo:margin-top="0.282cm" fo:margin-bottom="0cm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Noto Sans Devanagari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Liberation Sans1" style:font-size-complex="12pt" style:text-emphasize="none"/>
    </style:style>
    <style:style style:name="Заглавие1_7e_LT_7e_Notizen" style:display-name="Заглавие1~LT~Notizen" style:family="paragraph" style:default-outline-level="">
      <style:paragraph-properties loext:contextual-spacing="false" fo:margin-top="0.159cm" fo:margin-bottom="0cm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Noto Sans Devanagari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Liberation Sans1" style:font-size-complex="12pt" style:text-emphasize="none"/>
    </style:style>
    <style:style style:name="Заглавие1_7e_LT_7e_Hintergrundobjekte" style:display-name="Заглавие1~LT~Hintergrundobjekte" style:family="paragraph" style:default-outline-level="">
      <style:text-properties style:font-name="Liberation Serif" fo:font-size="12pt" style:letter-kerning="true" style:font-name-asian="Tahoma" style:font-size-asian="12pt" style:font-name-complex="Liberation Sans1" style:font-size-complex="12pt"/>
    </style:style>
    <style:style style:name="Заглавие1_7e_LT_7e_Hintergrund" style:display-name="Заглавие1~LT~Hintergrund" style:family="paragraph" style:default-outline-level="">
      <style:paragraph-properties fo:text-align="center" style:justify-single-word="false"/>
      <style:text-properties style:font-name="Liberation Serif" fo:font-size="12pt" style:font-name-asian="Tahoma" style:font-size-asian="12pt" style:font-name-complex="Liberation Sans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style:font-name-asian="Liberation Mono" style:font-size-asian="10.5pt" style:font-name-complex="Liberation Mono"/>
    </style:style>
    <style:style style:name="Example" style:family="text">
      <style:text-properties style:font-name="Liberation Mono1" style:font-name-asian="Liberation Mono" style:font-size-asian="10.5pt" style:font-name-complex="Liberation Mono"/>
    </style:style>
    <style:style style:name="User_20_Entry" style:display-name="User Entry" style:family="text">
      <style:text-properties style:font-name="Liberation Mono1" style:font-name-asian="Liberation Mono" style:font-size-asian="10.5pt" style:font-name-complex="Liberation Mono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style:font-name-asian="Liberation Mono" style:font-name-complex="Liberation Mono"/>
    </style:style>
    <style:style style:name="Default_20_Paragraph_20_Font" style:display-name="Default Paragraph Font" style:family="text"/>
    <style:style style:name="Основной_20_текст_20__28_2_29_" style:display-name="Основной текст (2)" style:family="text" style:parent-style-name="Default_20_Paragraph_20_Fon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ru" style:country-complex="RU" style:font-style-complex="normal" style:font-weight-complex="normal" style:text-scale="100%"/>
    </style:style>
    <style:style style:name="Основной_20_текст_20__28_20_29__5f_" style:display-name="Основной текст (20)_" style:family="text" style:parent-style-name="Default_20_Paragraph_20_Font">
      <style:text-properties style:font-name="Times New Roman" fo:font-size="12pt" fo:font-style="italic" fo:background-color="#ffffff" style:font-name-asian="Times New Roman2" style:font-size-asian="12pt" style:font-style-asian="italic" style:font-name-complex="Times New Roman2" style:font-size-complex="12pt" style:font-style-complex="italic"/>
    </style:style>
    <style:style style:name="Основной_20_текст_20__28_20_29__20__2b__20_Не_20_курсив" style:display-name="Основной текст (20) + Не курсив" style:family="text" style:parent-style-name="Основной_20_текст_20__28_20_29__5f_"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Основной_20_шрифт_20_абзаца" style:display-name="Основной шрифт абзаца" style:family="text"/>
    <style:style style:name="c2" style:family="text" style:parent-style-name="Основной_20_шрифт_20_абзаца"/>
    <style:style style:name="WW8Num1z0" style:family="text">
      <style:text-properties style:font-name="Times New Roman1" fo:font-size="12pt" fo:language="zxx" fo:country="none" style:font-size-asian="12pt" style:language-asian="zxx" style:country-asian="none" style:font-name-complex="Times New Roman1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style:background-transparency="100%" fo:padding-left="0cm" fo:padding-right="0cm" fo:padding-top="0cm" fo:padding-bottom="1cm" fo:border="none" style:shadow="none">
        <style:background-image/>
        <style:columns fo:column-count="1" fo:column-gap="0cm"/>
      </style:graphic-properties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Standard">
      <style:paragraph-properties loext:contextual-spacing="false" fo:margin-left="0cm" fo:margin-right="9.447cm" fo:margin-top="0cm" fo:margin-bottom="0cm" fo:line-height="100%" fo:text-align="start" style:justify-single-word="false" fo:orphans="0" fo:widows="0" fo:text-indent="0cm" style:auto-text-indent="false"/>
      <style:text-properties fo:color="#000000" style:text-outline="false" style:text-line-through-style="none" style:font-name="Times New Roman" fo:font-size="12pt" fo:letter-spacing="normal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99%"/>
    </style:style>
    <style:style style:name="MP2" style:family="paragraph" style:parent-style-name="Text_20_body">
      <style:paragraph-properties fo:text-align="start" style:justify-single-word="false"/>
    </style:style>
    <style:style style:name="MP3" style:family="paragraph" style:parent-style-name="Header_20_right">
      <style:text-properties style:text-rotation-angle="270" style:text-rotation-scale="line-height"/>
    </style:style>
    <style:style style:name="MP4" style:family="paragraph" style:parent-style-name="Footer_20_left" style:master-page-name="Обратная_20_сторона">
      <style:paragraph-properties style:page-number="auto"/>
    </style:style>
    <style:style style:name="MP5" style:family="paragraph" style:parent-style-name="Standard">
      <style:text-properties fo:font-size="2pt" style:font-size-asian="1.75pt" style:font-size-complex="2pt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>
          <style:background-image/>
        </style:header-footer-properties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>
          <style:background-image/>
        </style:header-footer-properties>
      </style:header-style>
      <style:footer-style>
        <style:header-footer-properties fo:min-height="1cm" fo:margin-left="0cm" fo:margin-right="0cm" fo:margin-top="0.4cm" fo:background-color="transparent" style:dynamic-spacing="false">
          <style:background-image/>
        </style:header-footer-properties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>
          <style:background-image/>
        </style:header-footer-properties>
      </style:header-style>
      <style:footer-style>
        <style:header-footer-properties fo:min-height="1cm" fo:margin-left="0cm" fo:margin-right="0cm" fo:margin-top="0.4cm" fo:background-color="transparent" style:dynamic-spacing="false">
          <style:background-image/>
        </style:header-footer-properties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>
          <style:background-image/>
        </style:header-footer-properties>
      </style:header-style>
      <style:footer-style>
        <style:header-footer-properties fo:min-height="1cm" fo:margin-left="0cm" fo:margin-right="0cm" fo:margin-top="0.4cm" fo:background-color="transparent" style:dynamic-spacing="false">
          <style:background-image/>
        </style:header-footer-properties>
      </style:footer-style>
    </style:page-layout>
    <style:page-layout style:name="Mpm12">
      <style:page-layout-properties fo:page-width="29.7cm" fo:page-height="21.001cm" style:num-format="1" style:print-orientation="landscape" fo:margin-top="1.263cm" fo:margin-bottom="0cm" fo:margin-left="1.27cm" fo:margin-right="1.1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>2.4. Технологическая карта урока по теме «Атмосферное давление в 6 классе. </text:p>
      </style:header>
    </style:master-page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3"><text:page-number text:select-page="current"/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4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123-45-67</text:p>
        <text:p text:style-name="Footer_20_left">01.01.2019</text:p>
      </style:footer>
    </style:master-page>
    <style:master-page style:name="Left_20_Page" style:display-name="Left Page" style:page-layout-name="Mpm5" style:next-style-name="Right_20_Page">
      <style:header>
        <text:p text:style-name="Header"><text:page-number text:select-page="current"/></text:p>
      </style:header>
      <style:footer>
        <text:p text:style-name="Footer"/>
      </style:footer>
    </style:master-page>
    <style:master-page style:name="Right_20_Page" style:display-name="Right Page" style:page-layout-name="Mpm6" style:next-style-name="Left_20_Page">
      <style:header>
        <text:p text:style-name="Header"><text:page-number text:select-page="current"/></text:p>
      </style:header>
      <style:footer>
        <text:p text:style-name="Footer"/>
      </style:footer>
    </style:master-page>
    <style:master-page style:name="Envelope" style:page-layout-name="Mpm7">
      <style:header>
        <text:p text:style-name="Header"/>
      </style:header>
    </style:master-page>
    <style:master-page style:name="Index" style:page-layout-name="Mpm8">
      <style:header>
        <text:p text:style-name="Header"/>
      </style:header>
    </style:master-page>
    <style:master-page style:name="HTML" style:page-layout-name="Mpm9">
      <style:header>
        <text:p text:style-name="Header"/>
      </style:header>
    </style:master-page>
    <style:master-page style:name="Footnote" style:page-layout-name="Mpm10">
      <style:header>
        <text:p text:style-name="Header"/>
      </style:header>
    </style:master-page>
    <style:master-page style:name="Endnot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Гриф_5f_Экземпляр"/>
            </table:table-cell>
            <table:table-cell office:value-type="string">
              <text:p text:style-name="Гриф_5f_Экземпляр"/>
            </table:table-cell>
          </table:table-row>
        </table:table>
        <text:p text:style-name="MP5"/>
      </style:header>
      <style:footer>
        <text:p text:style-name="Исполнитель_20_документа"/>
      </style:footer>
    </style:master-page>
    <style:master-page style:name="Converted1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3-01-26T19:50:29.397814846</meta:creation-date>
    <dc:title>Default</dc:title>
    <meta:editing-cycles>7</meta:editing-cycles>
    <meta:editing-duration>PT00H36M16S</meta:editing-duration>
    <meta:generator>OpenOffice.org/3.2$Win32 OpenOffice.org_project/320m18$Build-9502</meta:generator>
    <dc:date>2023-02-11T17:15:42.42</dc:date>
    <meta:document-statistic meta:table-count="7" meta:image-count="0" meta:object-count="0" meta:page-count="11" meta:paragraph-count="331" meta:word-count="2267" meta:character-count="17243"/>
  </office:meta>
</office:document-meta>
</file>