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5" style:family="table">
      <style:table-properties style:width="18.191cm" fo:margin-left="-0.208cm" table:align="left" style:writing-mode="lr-tb"/>
    </style:style>
    <style:style style:name="Таблица5.A" style:family="table-column">
      <style:table-column-properties style:column-width="1.693cm"/>
    </style:style>
    <style:style style:name="Таблица5.B" style:family="table-column">
      <style:table-column-properties style:column-width="4.824cm"/>
    </style:style>
    <style:style style:name="Таблица5.C" style:family="table-column">
      <style:table-column-properties style:column-width="7.881cm"/>
    </style:style>
    <style:style style:name="Таблица5.D" style:family="table-column">
      <style:table-column-properties style:column-width="3.7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10" style:family="table-row">
      <style:table-row-properties style:min-row-height="1.138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officeooo:paragraph-rsid="0082e2bb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style="italic" fo:font-weight="bold" officeooo:paragraph-rsid="0082e2bb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paragraph-rsid="0082e2b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82e2bb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2e2bb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82e2bb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82e2bb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82e2bb" officeooo:paragraph-rsid="0082e2bb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rsid="0082e2bb" officeooo:paragraph-rsid="0082e2bb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officeooo:rsid="00855884" officeooo:paragraph-rsid="00855884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83ec40" fo:background-color="#ffffff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82e2bb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e2bb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82e2bb" officeooo:paragraph-rsid="0082e2bb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82e2bb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2e2bb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3ec40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4ab20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rsid="0082e2bb" officeooo:paragraph-rsid="0082e2bb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2pt" officeooo:paragraph-rsid="0082e2bb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843cm"/>
        </style:tab-stops>
      </style:paragraph-properties>
      <style:text-properties style:font-name="Liberation Serif" fo:font-size="12pt" officeooo:paragraph-rsid="0082e2bb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82e2b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83ec40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84ab20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8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9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fo:color="#ff6d6d"/>
    </style:style>
    <style:style style:name="T11" style:family="text">
      <style:text-properties fo:color="#ff6d6d" officeooo:rsid="0083ec40"/>
    </style:style>
    <style:style style:name="T12" style:family="text">
      <style:text-properties officeooo:rsid="0083ec40" style:letter-kerning="true" style:font-name-asian="Times New Roman2" style:font-name-complex="Times New Roman"/>
    </style:style>
    <style:style style:name="T13" style:family="text">
      <style:text-properties officeooo:rsid="00a934c4" style:letter-kerning="true" style:font-name-asian="Times New Roman2" style:font-name-complex="Times New Roman2"/>
    </style:style>
    <style:style style:name="T14" style:family="text">
      <style:text-properties officeooo:rsid="0083ec40" style:letter-kerning="true" style:font-name-asian="Times New Roman2" style:font-name-complex="Times New Roman2"/>
    </style:style>
    <style:style style:name="T15" style:family="text">
      <style:text-properties officeooo:rsid="00a934c4"/>
    </style:style>
    <style:style style:name="T16" style:family="text">
      <style:text-properties officeooo:rsid="0083ec40"/>
    </style:style>
    <style:style style:name="T17" style:family="text">
      <style:text-properties officeooo:rsid="0084ab2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Индивидуальный оценочный лист </text:p>
      <text:p text:style-name="P21">ФИ____________________________</text:p>
      <text:p text:style-name="P19">(<text:span text:style-name="T10">в </text:span><text:span text:style-name="T11">4</text:span><text:span text:style-name="T10">-ю колонку вы записываете 1 бал в случае верного выполнения задания, 0б-если с заданием не справился или не участвовал при его выполнении</text:span>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1">Этап работы</text:p>
          </table:table-cell>
          <table:table-cell table:style-name="Таблица5.A1" office:value-type="string">
            <text:p text:style-name="P11">Содержание задания</text:p>
          </table:table-cell>
          <table:table-cell table:style-name="Таблица5.D1" office:value-type="string">
            <text:p text:style-name="P11">Набранное количество баллов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9"/>
            <text:p text:style-name="P10">1.</text:p>
          </table:table-cell>
          <table:table-cell table:style-name="Таблица5.A1" table:number-rows-spanned="3" office:value-type="string">
            <text:p text:style-name="P11">Повторение пройденного материала</text:p>
          </table:table-cell>
          <table:table-cell table:style-name="Таблица5.A1" office:value-type="string">
            <text:p text:style-name="P13">Активно участвовал в чтении текста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20"><text:span text:style-name="T2">Верно </text:span><text:span text:style-name="T7">отвечал</text:span><text:span text:style-name="T2"> на вопросы</text:span></text:p>
            <text:p text:style-name="P20"><text:span text:style-name="T2"/>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3">Выступал от группы (составил связанный текст по ответам)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9"/>
            <text:p text:style-name="P10">2.</text:p>
          </table:table-cell>
          <table:table-cell table:style-name="Таблица5.A1" office:value-type="string">
            <text:p text:style-name="P11">Работа с таблицей «ДО-ПОСЛЕ»</text:p>
          </table:table-cell>
          <table:table-cell table:style-name="Таблица5.A1" office:value-type="string">
            <text:p text:style-name="P13">Активно принимал участие в ответе на вопросы, указанные в таблице</text:p>
            <text:p text:style-name="P13"/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3.</text:p>
          </table:table-cell>
          <table:table-cell table:style-name="Таблица5.A1" office:value-type="string">
            <text:p text:style-name="P16">Опыт 1</text:p>
          </table:table-cell>
          <table:table-cell table:style-name="Таблица5.A1" office:value-type="string">
            <text:p text:style-name="P25"><text:span text:style-name="T2">Активно участвую в обсуждении предложенной учителем ситуации </text:span><text:span text:style-name="T6">и </text:span><text:span text:style-name="T2">Верно </text:span><text:span text:style-name="T6">формулирую </text:span><text:span text:style-name="T2"><text:s/>вывод по проведенному </text:span><text:span text:style-name="T4">опыту 1</text:span></text:p>
            <text:p text:style-name="P20"><text:span text:style-name="T4"/>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6">4.</text:p>
          </table:table-cell>
          <table:table-cell table:style-name="Таблица5.A1" office:value-type="string">
            <text:p text:style-name="P15">Опыт 2</text:p>
          </table:table-cell>
          <table:table-cell table:style-name="Таблица5.A1" office:value-type="string">
            <text:p text:style-name="P13">Активно участвую в обсуждении предложенной учителем ситуации и предлагаю верную <text:s/>формулировку определения атмосферного давления</text:p>
            <text:p text:style-name="P13"/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17">5.</text:p>
          </table:table-cell>
          <table:table-cell table:style-name="Таблица5.A1" table:number-rows-spanned="2" office:value-type="string">
            <text:p text:style-name="P11">Работа с информационным источником</text:p>
          </table:table-cell>
          <table:table-cell table:style-name="Таблица5.A1" office:value-type="string">
            <text:p text:style-name="P20"><text:span text:style-name="T2">Верно </text:span><text:span text:style-name="T4">установил </text:span><text:span text:style-name="T2">сколько кг воздуха давит на 1см</text:span><text:span text:style-name="T8">2 </text:span></text:p>
            <text:p text:style-name="P20"><text:span text:style-name="T8"/>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covered-table-cell/>
          <table:covered-table-cell/>
          <table:table-cell table:style-name="Таблица5.A9" office:value-type="string">
            <text:p text:style-name="P26">Верно подсчитал сколько кг воздуха давит на ладонь человека</text:p>
            <text:p text:style-name="P26"/>
          </table:table-cell>
          <table:table-cell table:style-name="Таблица5.D9" office:value-type="string">
            <text:p text:style-name="P9"/>
          </table:table-cell>
        </table:table-row>
        <table:table-row table:style-name="Таблица5.10">
          <table:table-cell table:style-name="Таблица5.A9" table:number-rows-spanned="3" office:value-type="string">
            <text:p text:style-name="P17">6.</text:p>
          </table:table-cell>
          <table:table-cell table:style-name="Таблица5.A9" table:number-rows-spanned="3" office:value-type="string">
            <text:p text:style-name="P16">Опыт 3</text:p>
          </table:table-cell>
          <table:table-cell table:style-name="Таблица5.A9" office:value-type="string">
            <text:p text:style-name="P12">Участвую в проведении эксперимента</text:p>
          </table:table-cell>
          <table:table-cell table:style-name="Таблица5.D9" office:value-type="string">
            <text:p text:style-name="P15"/>
          </table:table-cell>
        </table:table-row>
        <table:table-row table:style-name="Таблица5.10">
          <table:covered-table-cell/>
          <table:covered-table-cell/>
          <table:table-cell table:style-name="Таблица5.A9" office:value-type="string">
            <text:p text:style-name="P12">Выдвигаю гипотезу и привожу аргументы для её доказательства</text:p>
          </table:table-cell>
          <table:table-cell table:style-name="Таблица5.D9" office:value-type="string">
            <text:p text:style-name="P15"/>
          </table:table-cell>
        </table:table-row>
        <table:table-row table:style-name="Таблица5.10">
          <table:covered-table-cell/>
          <table:covered-table-cell/>
          <table:table-cell table:style-name="Таблица5.A9" office:value-type="string">
            <text:p text:style-name="P12">Верно формулирую вывод: может ли воздух раздавить человека</text:p>
          </table:table-cell>
          <table:table-cell table:style-name="Таблица5.D9" office:value-type="string">
            <text:p text:style-name="P15"/>
          </table:table-cell>
        </table:table-row>
        <table:table-row table:style-name="Таблица5.10">
          <table:table-cell table:style-name="Таблица5.A9" table:number-rows-spanned="4" office:value-type="string">
            <text:p text:style-name="P17">7.</text:p>
          </table:table-cell>
          <table:table-cell table:style-name="Таблица5.A9" table:number-rows-spanned="4" office:value-type="string">
            <text:p text:style-name="P9">Работа с информационным источником</text:p>
            <text:p text:style-name="P11"/>
          </table:table-cell>
          <table:table-cell table:style-name="Таблица5.A9" office:value-type="string">
            <text:p text:style-name="P27"><text:span text:style-name="T12">Верно определил к</text:span><text:span text:style-name="T13">ак</text:span><text:span text:style-name="T14">ой</text:span><text:span text:style-name="T13"> прибор используют для измерения атмосферного <text:s/>давления?</text:span></text:p>
          </table:table-cell>
          <table:table-cell table:style-name="Таблица5.D9" office:value-type="string">
            <text:p text:style-name="P15"/>
          </table:table-cell>
        </table:table-row>
        <table:table-row table:style-name="Таблица5.10">
          <table:covered-table-cell/>
          <table:covered-table-cell/>
          <table:table-cell table:style-name="Таблица5.A9" office:value-type="string">
            <text:p text:style-name="P28"><text:span text:style-name="T16">Верно установил к</text:span>акое АД называют нормальным? <text:span text:style-name="T15">При каких условиях?</text:span></text:p>
            <text:p text:style-name="P28"/>
          </table:table-cell>
          <table:table-cell table:style-name="Таблица5.D9" office:value-type="string">
            <text:p text:style-name="P15"/>
          </table:table-cell>
        </table:table-row>
        <table:table-row table:style-name="Таблица5.1">
          <table:covered-table-cell/>
          <table:covered-table-cell/>
          <table:table-cell table:style-name="Таблица5.A9" office:value-type="string">
            <text:p text:style-name="P24"><text:span text:style-name="T5">Верно делаю вывод об изменении АД с высотой</text:span></text:p>
            <text:p text:style-name="P24"><text:span text:style-name="T5"/></text:p>
          </table:table-cell>
          <table:table-cell table:style-name="Таблица5.D9" office:value-type="string">
            <text:p text:style-name="P9"/>
          </table:table-cell>
        </table:table-row>
        <table:table-row table:style-name="Таблица5.1">
          <table:covered-table-cell/>
          <table:covered-table-cell/>
          <table:table-cell table:style-name="Таблица5.A9" office:value-type="string">
            <text:p text:style-name="P24"><text:span text:style-name="T5">Верно определяю связь АД и температуры воздуха</text:span></text:p>
            <text:p text:style-name="P24"><text:span text:style-name="T5"/></text:p>
          </table:table-cell>
          <table:table-cell table:style-name="Таблица5.D9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17">8.</text:p>
          </table:table-cell>
          <table:table-cell table:style-name="Таблица5.A1" office:value-type="string">
            <text:p text:style-name="P11">Контрольный тест</text:p>
          </table:table-cell>
          <table:table-cell table:style-name="Таблица5.A1" office:value-type="string">
            <text:p text:style-name="P13">Верно ответил на все вопросы таблицы «ДО-ПОСЛЕ»</text:p>
          </table:table-cell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A1" table:number-columns-spanned="2" office:value-type="string">
            <text:p text:style-name="P11">ИТОГО ПОЛУЧЕНО БАЛЛОВ</text:p>
          </table:table-cell>
          <table:covered-table-cell/>
          <table:table-cell table:style-name="Таблица5.D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D1" table:number-columns-spanned="3" office:value-type="string">
            <text:p text:style-name="P19"><text:span text:style-name="T2">Переведи свои баллы в отметку: </text:span><text:span text:style-name="T5">15-17</text:span><text:span text:style-name="T2"> баллов – «5», </text:span><text:span text:style-name="T5">12-14</text:span><text:span text:style-name="T2">баллов –«4», </text:span><text:span text:style-name="T6">8</text:span><text:span text:style-name="T2">-11баллов –«3»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96cm" fo:margin-bottom="1.98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20T20:24:50.746222201</meta:creation-date>
    <dc:title>Default</dc:title>
    <meta:editing-cycles>2</meta:editing-cycles>
    <meta:editing-duration>PT7M55S</meta:editing-duration>
    <meta:generator>LibreOffice/6.4.6.2$Linux_X86_64 LibreOffice_project/40$Build-2</meta:generator>
    <dc:date>2023-01-20T21:18:19.249458422</dc:date>
    <meta:document-statistic meta:table-count="2" meta:image-count="0" meta:object-count="0" meta:page-count="1" meta:paragraph-count="50" meta:word-count="236" meta:character-count="1580" meta:non-whitespace-character-count="1388"/>
  </office:meta>
</office:document-meta>
</file>